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381in" style:text-scale="97%" fo:font-size="20pt" style:font-size-asian="20pt" style:font-size-complex="20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8819in" style:use-optimal-column-width="false"/>
    </style:style>
    <style:style style:name="Table8" style:family="table">
      <style:table-properties style:width="6.8819in" fo:margin-left="0in" table:align="left"/>
    </style:style>
    <style:style style:name="TableRow27" style:family="table-row">
      <style:table-row-properties style:row-height="0.639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833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833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999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break="normal" style:punctuation-wrap="simple" style:snap-to-layout-grid="false" style:line-height-at-least="0.1666in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row-height="0.433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80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row-height="0.438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row-height="0.799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punctuation-wrap="simple" style:snap-to-layout-grid="false"/>
    </style:style>
    <style:style style:name="T126" style:parent-style-name="預設段落字型" style:family="text">
      <style:text-properties style:font-name-asian="Times New Roma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ableRow131" style:family="table-row">
      <style:table-row-properties style:row-height="0.432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punctuation-wrap="simple" style:snap-to-layout-grid="false"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name-complex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Row145" style:family="table-row">
      <style:table-row-properties style:min-row-height="3.526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punctuation-wrap="simple" style:snap-to-layout-grid="false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break="normal" style:punctuation-wrap="simple" style:snap-to-layout-grid="false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P154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5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6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7" style:parent-style-name="Standard" style:list-style-name="WW8Num5" style:family="paragraph">
      <style:paragraph-properties style:line-break="normal" style:punctuation-wrap="simple" style:snap-to-layout-grid="false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style:font-weight-complex="bold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ableRow163" style:family="table-row">
      <style:table-row-properties style:min-row-height="0.787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punctuation-wrap="simple" style:snap-to-layout-grid="false" fo:text-align="justify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787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style:punctuation-wrap="simple" style:snap-to-layout-grid="false" fo:text-align="justify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punctuation-wrap="simple" style:snap-to-layout-grid="false" fo:text-align="justify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Times New Roman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Times New Roman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Times New Roman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break="normal" style:punctuation-wrap="simple" style:snap-to-layout-grid="false" fo:text-align="justify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break="normal" style:punctuation-wrap="simple" style:snap-to-layout-grid="false" fo:text-align="justify" fo:text-indent="0.291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Times New Roman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Times New Roman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line-break="normal" style:punctuation-wrap="simple" style:snap-to-layout-grid="false" fo:text-align="justify" fo:text-indent="0.0972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0.5909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Times New Roman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Times New Roman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Times New Roman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Times New Roman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Times New Roman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Times New Roman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1.9888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32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4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7" style:parent-style-name="Standard" style:family="paragraph">
      <style:text-properties style:font-name-asian="標楷體"/>
    </style:style>
    <style:style style:name="P328" style:parent-style-name="Standard" style:family="paragraph">
      <style:paragraph-properties fo:break-before="page" fo:text-align="center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20pt" style:font-size-asian="20pt" style:font-size-complex="20pt"/>
    </style:style>
    <style:style style:name="P331" style:parent-style-name="Standard" style:family="paragraph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Times New Roman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P335" style:parent-style-name="Standard" style:family="paragraph">
      <style:text-properties style:font-name-asian="標楷體" fo:font-size="16pt" style:font-size-asian="16pt" style:font-size-complex="16pt"/>
    </style:style>
    <style:style style:name="P336" style:parent-style-name="Standard" style:family="paragraph">
      <style:text-properties style:font-name-asian="標楷體" fo:font-size="16pt" style:font-size-asian="16pt" style:font-size-complex="16pt"/>
    </style:style>
    <style:style style:name="P337" style:parent-style-name="Standard" style:family="paragraph">
      <style:text-properties style:font-name-asian="標楷體" fo:font-size="16pt" style:font-size-asian="16pt" style:font-size-complex="16pt"/>
    </style:style>
    <style:style style:name="P338" style:parent-style-name="Standard" style:family="paragraph">
      <style:text-properties style:font-name-asian="標楷體" fo:font-size="16pt" style:font-size-asian="16pt" style:font-size-complex="16pt"/>
    </style:style>
    <style:style style:name="P339" style:parent-style-name="Standard" style:family="paragraph">
      <style:paragraph-properties fo:text-align="end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Times New Roman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P343" style:parent-style-name="Standard" style:family="paragraph">
      <style:paragraph-properties fo:text-align="end" fo:margin-right="0.4444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Times New Roman" fo:font-size="16pt" style:font-size-asian="16pt" style:font-size-complex="16pt"/>
    </style:style>
    <style:style style:name="P346" style:parent-style-name="Standard" style:family="paragraph">
      <style:paragraph-properties fo:text-align="end" fo:margin-right="0.4444in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Times New Roman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Times New Roman" fo:font-size="16pt" style:font-size-asian="16pt" style:font-size-complex="16pt"/>
    </style:style>
    <style:style style:name="P351" style:parent-style-name="Standard" style:family="paragraph">
      <style:paragraph-properties fo:text-align="end"/>
      <style:text-properties style:font-name-asian="標楷體" fo:font-size="16pt" style:font-size-asian="16pt" style:font-size-complex="16pt"/>
    </style:style>
    <style:style style:name="P352" style:parent-style-name="Standard" style:family="paragraph">
      <style:paragraph-properties fo:text-align="end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Times New Roman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Times New Roman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Times New Roman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P360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1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2" style:parent-style-name="Standard" style:family="paragraph">
      <style:paragraph-properties fo:break-before="page"/>
    </style:style>
    <style:style style:name="T363" style:parent-style-name="預設段落字型" style:family="text">
      <style:text-properties style:font-name-asian="標楷體" fo:font-size="24pt" style:font-size-asian="24pt" style:font-size-complex="24pt"/>
    </style:style>
    <style:style style:name="P364" style:parent-style-name="Standard" style:family="paragraph">
      <style:paragraph-properties fo:line-height="200%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Times New Roman"/>
    </style:style>
    <style:style style:name="P368" style:parent-style-name="Standard" style:family="paragraph">
      <style:paragraph-properties fo:margin-left="0.375in" fo:text-indent="-0.375in">
        <style:tab-stops/>
      </style:paragraph-properties>
    </style:style>
    <style:style style:name="T369" style:parent-style-name="預設段落字型" style:family="text">
      <style:text-properties style:font-name-asian="Times New Roma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Times New Roman"/>
    </style:style>
    <style:style style:name="T372" style:parent-style-name="預設段落字型" style:family="text">
      <style:text-properties style:font-name-asian="Times New Roma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Standard" style:family="paragraph">
      <style:paragraph-properties fo:margin-left="0.375in" fo:text-indent="-0.375in">
        <style:tab-stops/>
      </style:paragraph-properties>
    </style:style>
    <style:style style:name="T383" style:parent-style-name="預設段落字型" style:family="text">
      <style:text-properties style:font-name-asian="Times New Roma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-asian="標楷體"/>
    </style:style>
    <style:style style:name="P387" style:parent-style-name="Standard" style:family="paragraph">
      <style:paragraph-properties fo:line-height="200%"/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Times New Roma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Times New Roma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Standard" style:family="paragraph">
      <style:paragraph-properties fo:margin-left="0.5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Times New Roma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Times New Roma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Standard" style:family="paragraph">
      <style:paragraph-properties fo:margin-left="0.393in" fo:text-indent="-0.393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line-height="200%"/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Standard" style:family="paragraph">
      <style:text-properties style:font-name-asian="標楷體"/>
    </style:style>
    <style:style style:name="P428" style:parent-style-name="Standard" style:family="paragraph">
      <style:paragraph-properties fo:margin-top="0.125in"/>
    </style:style>
    <style:style style:name="T429" style:parent-style-name="預設段落字型" style:family="text">
      <style:text-properties style:font-name-asian="Times New Roma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/>
    </style:style>
    <style:style style:name="P433" style:parent-style-name="Standard" style:family="paragraph">
      <style:paragraph-properties fo:margin-left="0.375in" fo:text-indent="-0.125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Standard" style:family="paragraph">
      <style:paragraph-properties fo:margin-left="0.375in" fo:text-indent="-0.125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P443" style:parent-style-name="Standard" style:family="paragraph">
      <style:paragraph-properties fo:margin-left="0.5416in" fo:text-indent="-0.2916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P447" style:parent-style-name="Standard" style:family="paragraph">
      <style:paragraph-properties fo:margin-left="0.5416in" fo:text-indent="-0.2916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Standard" style:family="paragraph">
      <style:paragraph-properties fo:text-indent="0.5in"/>
    </style:style>
    <style:style style:name="T451" style:parent-style-name="預設段落字型" style:family="text">
      <style:text-properties style:font-name-asian="Times New Roma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Standard" style:family="paragraph">
      <style:paragraph-properties fo:text-indent="0.5in"/>
    </style:style>
    <style:style style:name="T455" style:parent-style-name="預設段落字型" style:family="text">
      <style:text-properties style:font-name-asian="Times New Roma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Standard" style:family="paragraph">
      <style:paragraph-properties fo:margin-left="0.6833in" fo:text-indent="-0.1833in">
        <style:tab-stops/>
      </style:paragraph-properties>
    </style:style>
    <style:style style:name="T459" style:parent-style-name="預設段落字型" style:family="text">
      <style:text-properties style:font-name-asian="Times New Roma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family="paragraph">
      <style:paragraph-properties fo:margin-left="0.75in" fo:text-indent="-0.25in">
        <style:tab-stops/>
      </style:paragraph-properties>
    </style:style>
    <style:style style:name="T463" style:parent-style-name="預設段落字型" style:family="text">
      <style:text-properties style:font-name-asian="Times New Roma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Standard" style:family="paragraph">
      <style:paragraph-properties fo:margin-left="0.75in" fo:text-indent="-0.25in">
        <style:tab-stops/>
      </style:paragraph-properties>
    </style:style>
    <style:style style:name="T468" style:parent-style-name="預設段落字型" style:family="text">
      <style:text-properties style:font-name-asian="Times New Roma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Standard" style:family="paragraph">
      <style:paragraph-properties fo:margin-top="0.125in"/>
    </style:style>
    <style:style style:name="T472" style:parent-style-name="預設段落字型" style:family="text">
      <style:text-properties style:font-name-asian="Times New Roma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Times New Roman"/>
    </style:style>
    <style:style style:name="T475" style:parent-style-name="預設段落字型" style:family="text">
      <style:text-properties style:font-name-asian="標楷體"/>
    </style:style>
    <style:style style:name="P476" style:parent-style-name="Standard" style:family="paragraph">
      <style:paragraph-properties fo:margin-left="0.5416in" fo:text-indent="-0.2916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P485" style:parent-style-name="Standard" style:family="paragraph">
      <style:paragraph-properties fo:margin-left="0.5416in" fo:text-indent="-0.2916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P489" style:parent-style-name="Standard" style:family="paragraph">
      <style:paragraph-properties fo:margin-left="0.375in" fo:text-indent="-0.125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Standard" style:family="paragraph">
      <style:paragraph-properties fo:margin-left="0.75in" fo:text-indent="-0.25in">
        <style:tab-stops/>
      </style:paragraph-properties>
    </style:style>
    <style:style style:name="T493" style:parent-style-name="預設段落字型" style:family="text">
      <style:text-properties style:font-name-asian="Times New Roma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Standard" style:family="paragraph">
      <style:paragraph-properties fo:margin-left="0.75in" fo:text-indent="-0.25in">
        <style:tab-stops/>
      </style:paragraph-properties>
    </style:style>
    <style:style style:name="T497" style:parent-style-name="預設段落字型" style:family="text">
      <style:text-properties style:font-name-asian="Times New Roma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Standard" style:family="paragraph">
      <style:paragraph-properties fo:margin-left="0.6833in" fo:text-indent="-0.1833in">
        <style:tab-stops/>
      </style:paragraph-properties>
    </style:style>
    <style:style style:name="T502" style:parent-style-name="預設段落字型" style:family="text">
      <style:text-properties style:font-name-asian="Times New Roma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Standard" style:family="paragraph">
      <style:paragraph-properties fo:text-indent="0.5in"/>
    </style:style>
    <style:style style:name="T506" style:parent-style-name="預設段落字型" style:family="text">
      <style:text-properties style:font-name-asian="Times New Roma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Standard" style:family="paragraph">
      <style:paragraph-properties fo:text-indent="0.5in"/>
    </style:style>
    <style:style style:name="T510" style:parent-style-name="預設段落字型" style:family="text">
      <style:text-properties style:font-name-asian="Times New Roma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Standard" style:family="paragraph">
      <style:paragraph-properties fo:margin-top="0.125in"/>
    </style:style>
    <style:style style:name="T514" style:parent-style-name="預設段落字型" style:family="text">
      <style:text-properties style:font-name-asian="Times New Roma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Times New Roman"/>
    </style:style>
    <style:style style:name="T517" style:parent-style-name="預設段落字型" style:family="text">
      <style:text-properties style:font-name-asian="標楷體"/>
    </style:style>
    <style:style style:name="P518" style:parent-style-name="Standard" style:family="paragraph">
      <style:paragraph-properties fo:margin-left="0.5in" fo:text-indent="-0.25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P522" style:parent-style-name="Standard" style:family="paragraph">
      <style:paragraph-properties fo:margin-left="0.5in" fo:text-indent="-0.25in">
        <style:tab-stops/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/>
    </style:style>
    <style:style style:name="P530" style:parent-style-name="Standard" style:family="paragraph">
      <style:paragraph-properties fo:text-indent="0.5in"/>
    </style:style>
    <style:style style:name="T531" style:parent-style-name="預設段落字型" style:family="text">
      <style:text-properties style:font-name-asian="Times New Roma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Standard" style:family="paragraph">
      <style:paragraph-properties fo:text-indent="0.5in"/>
    </style:style>
    <style:style style:name="T535" style:parent-style-name="預設段落字型" style:family="text">
      <style:text-properties style:font-name-asian="Times New Roma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Standard" style:family="paragraph">
      <style:paragraph-properties fo:margin-left="0.625in" fo:text-indent="-0.125in">
        <style:tab-stops/>
      </style:paragraph-properties>
    </style:style>
    <style:style style:name="T539" style:parent-style-name="預設段落字型" style:family="text">
      <style:text-properties style:font-name-asian="Times New Roma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Standard" style:family="paragraph">
      <style:paragraph-properties fo:margin-left="0.625in" fo:text-indent="-0.125in">
        <style:tab-stops/>
      </style:paragraph-properties>
    </style:style>
    <style:style style:name="T543" style:parent-style-name="預設段落字型" style:family="text">
      <style:text-properties style:font-name-asian="Times New Roma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Standard" style:family="paragraph">
      <style:paragraph-properties fo:margin-left="0.625in" fo:text-indent="-0.125in">
        <style:tab-stops/>
      </style:paragraph-properties>
    </style:style>
    <style:style style:name="T547" style:parent-style-name="預設段落字型" style:family="text">
      <style:text-properties style:font-name-asian="Times New Roma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Standard" style:family="paragraph">
      <style:paragraph-properties fo:margin-top="0.125in"/>
    </style:style>
    <style:style style:name="T551" style:parent-style-name="預設段落字型" style:family="text">
      <style:text-properties style:font-name-asian="Times New Roman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Times New Roman"/>
    </style:style>
    <style:style style:name="T554" style:parent-style-name="預設段落字型" style:family="text">
      <style:text-properties style:font-name-asian="標楷體"/>
    </style:style>
    <style:style style:name="P555" style:parent-style-name="Standard" style:family="paragraph">
      <style:paragraph-properties fo:margin-left="0.525in" fo:text-indent="-0.525in">
        <style:tab-stops/>
      </style:paragraph-properties>
    </style:style>
    <style:style style:name="T556" style:parent-style-name="預設段落字型" style:family="text">
      <style:text-properties style:font-name-asian="Times New Roma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P560" style:parent-style-name="Standard" style:family="paragraph">
      <style:paragraph-properties fo:margin-left="0.5902in" fo:text-indent="-0.3402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margin-left="0.5in" fo:text-indent="-0.25in">
        <style:tab-stops/>
      </style:paragraph-properties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/>
    </style:style>
    <style:style style:name="P568" style:parent-style-name="Standard" style:family="paragraph">
      <style:paragraph-properties fo:margin-left="0.5902in" fo:text-indent="-0.3402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Standard" style:family="paragraph">
      <style:paragraph-properties fo:text-indent="0.5in"/>
    </style:style>
    <style:style style:name="T572" style:parent-style-name="預設段落字型" style:family="text">
      <style:text-properties style:font-name-asian="Times New Roman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Standard" style:family="paragraph">
      <style:paragraph-properties fo:margin-left="0.625in" fo:text-indent="-0.125in">
        <style:tab-stops/>
      </style:paragraph-properties>
    </style:style>
    <style:style style:name="T576" style:parent-style-name="預設段落字型" style:family="text">
      <style:text-properties style:font-name-asian="Times New Roman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Standard" style:family="paragraph">
      <style:paragraph-properties fo:margin-left="0.6833in" fo:text-indent="-0.1833in">
        <style:tab-stops/>
      </style:paragraph-properties>
    </style:style>
    <style:style style:name="T580" style:parent-style-name="預設段落字型" style:family="text">
      <style:text-properties style:font-name-asian="Times New Roma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Standard" style:family="paragraph">
      <style:paragraph-properties fo:margin-left="0.625in" fo:text-indent="-0.125in">
        <style:tab-stops/>
      </style:paragraph-properties>
    </style:style>
    <style:style style:name="T584" style:parent-style-name="預設段落字型" style:family="text">
      <style:text-properties style:font-name-asian="Times New Roma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Standard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Times New Roman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Times New Roman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Times New Roman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Times New Roman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Times New Roman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Times New Roman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2" style:parent-style-name="Standard" style:family="paragraph">
      <style:paragraph-properties style:line-break="normal" style:punctuation-wrap="simple" fo:text-align="center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1626in" svg:y="-0.53268in" svg:width="0.98056in" svg:height="0.54167in" style:rel-width="scale" style:rel-height="scale"><draw:text-box><text:p text:style-name="P3">附表一</text:p></draw:text-box><svg:title/><svg:desc/></draw:frame></text:span><text:span text:style-name="T4">中華民國</text:span><text:span text:style-name="T5">112</text:span><text:span text:style-name="T6">年全國模範勞工選拔表【企（產）業勞工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7">
            <text:p text:style-name="P3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二　吋　正　面</text:p>
            <text:p text:style-name="P38"/>
            <text:p text:style-name="P39">半　身　照　片</text:p>
          </table:table-cell>
          <table:covered-table-cell/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號碼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服務單位及</text:p>
            <text:p text:style-name="P72">部門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出生日期</text:p>
          </table:table-cell>
          <table:table-cell table:style-name="TableCell77" table:number-columns-spanned="3">
            <text:p text:style-name="P78"><text:span text:style-name="T79"><text:s text:c="5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職稱</text:p>
          </table:table-cell>
          <table:table-cell table:style-name="TableCell88" table:number-columns-spanned="8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電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公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7">
            <text:p text:style-name="P98">私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歷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經歷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僱現有</text:p>
            <text:p text:style-name="P113">單位日期</text:p>
          </table:table-cell>
          <table:table-cell table:style-name="TableCell114" table:number-columns-spanned="8">
            <text:p text:style-name="P115"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<text:s text:c="7"/></text:span><text:span text:style-name="T127">年</text:span><text:span text:style-name="T128"><text:s text:c="7"/></text:span><text:span text:style-name="T129">月</text:span><text:span text:style-name="T130"><text:s text:c="5"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<text:span text:style-name="T134">□</text:span><text:span text:style-name="T135"><text:s/></text:span><text:span text:style-name="T136">身心障礙者</text:span><text:span text:style-name="T137"><text:s/></text:span><text:span text:style-name="T138">□</text:span><text:span text:style-name="T139"><text:s/></text:span><text:span text:style-name="T140">原住民</text:span><text:span text:style-name="T141"><text:s text:c="2"/></text:span><text:span text:style-name="T142">（</text:span><text:span text:style-name="T143">如有具前開身分者，請勾選並檢附相關證明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績優事蹟（請參選人自行依考查項目做一分點大綱摘要，並以</text:span><text:span text:style-name="T149">200</text:span><text:span text:style-name="T150">字為原則）</text:span></text:p>
          </table:table-cell>
          <table:covered-table-cell/>
          <table:table-cell table:style-name="TableCell151" table:number-columns-spanned="16">
            <text:p text:style-name="P152"><text:span text:style-name="T153">範例：</text:span></text:p>
            <text:list text:style-name="WW8Num5" text:continue-numbering="true">
              <text:list-item>
                <text:p text:style-name="P154">以專業技能與知識，圓滿達成公司交付任務，對於各項問題，均能以學識技能，提出創新改善計畫，深獲公司肯定。</text:p>
              </text:list-item>
              <text:list-item>
                <text:p text:style-name="P155">從事工作態度負責、盡職，對單位有多項貢獻，工作36年間獲嘉獎無數。</text:p>
              </text:list-item>
              <text:list-item>
                <text:p text:style-name="P156">多次代表工會出席團體協約協商會議，協助簽約成功，促進勞資關係和諧。</text:p>
              </text:list-item>
              <text:list-item>
                <text:p text:style-name="P157"><text:span text:style-name="T158">帶領部門成本控管小組，在完整的計畫與高效率執行，每年均達成公司目標，並獲得</text:span><text:span text:style-name="T159">1</text:span><text:span text:style-name="T160">1</text:span><text:span text:style-name="T161">1</text:span><text:span text:style-name="T162">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<text:span text:style-name="T166">推薦單位</text:span></text:p>
            <text:p text:style-name="P167">（加蓋單位圖記或印章）</text:p>
          </table:table-cell>
          <table:table-cell table:style-name="TableCell168" table:number-columns-spanned="1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推薦單位</text:span></text:p>
            <text:p text:style-name="P174">地址</text:p>
          </table:table-cell>
          <table:table-cell table:style-name="TableCell175" table:number-columns-spanned="1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評量項目</text:p>
          </table:table-cell>
          <table:table-cell table:style-name="TableCell180" table:number-columns-spanned="9">
            <text:p text:style-name="P181"><text:span text:style-name="T182">考</text:span><text:span text:style-name="T183"><text:s/></text:span><text:span text:style-name="T184">查</text:span><text:span text:style-name="T185"><text:s/></text:span><text:span text:style-name="T186">細</text:span><text:span text:style-name="T187"><text:s/></text:span><text:span text:style-name="T18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配分比率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具</text:span><text:span text:style-name="T195"><text:s/></text:span><text:span text:style-name="T196">體</text:span><text:span text:style-name="T197"><text:s/></text:span><text:span text:style-name="T198">事</text:span><text:span text:style-name="T199"><text:s/></text:span><text:span text:style-name="T200">蹟</text:span></text:p>
          </table:table-cell>
          <table:covered-table-cell/>
          <table:covered-table-cell/>
          <table:table-cell table:style-name="TableCell201">
            <text:p text:style-name="P202"><text:span text:style-name="T203">分</text:span><text:span text:style-name="T204"><text:s/></text:span><text:span text:style-name="T205">數</text:span></text:p>
          </table:table-cell>
        </table:table-row>
        <table:table-row table:style-name="TableRow206">
          <table:table-cell table:style-name="TableCell207">
            <text:list text:style-name="WW8Num6" text:continue-numbering="true">
              <text:list-item>
                <text:p text:style-name="P208"><text:span text:style-name="T209">發揚服務精神、敬業樂群，足為所屬事業單位之表率，並有具體事蹟或經考核獎勵有案者。</text:span></text:p>
              </text:list-item>
            </text:list>
          </table:table-cell>
          <table:table-cell table:style-name="TableCell210" table:number-columns-spanned="9">
            <text:p text:style-name="P211"><text:span text:style-name="T212">服務表現優異熱忱、敬業精神等，有具體事蹟或經考核獎勵有案者（</text:span><text:span text:style-name="T213">10</text:span><text:span text:style-name="T214">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10％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WW8Num6" text:continue-numbering="true">
              <text:list-item>
                <text:p text:style-name="P223"><text:span text:style-name="T224">從事工作態度負責、盡職，對所屬事業單位有具體貢獻事蹟或經考核獎勵有案者。</text:span></text:p>
              </text:list-item>
            </text:list>
          </table:table-cell>
          <table:table-cell table:style-name="TableCell225" table:number-columns-spanned="9">
            <text:list text:style-name="WW8Num35" text:continue-numbering="true">
              <text:list-item>
                <text:p text:style-name="P226"><text:span text:style-name="T227">處理業務相關重大問題、危機處理等，有具體事蹟或經考核獎勵有案者（</text:span><text:span text:style-name="T228">10</text:span><text:span text:style-name="T229">％）。</text:span></text:p>
              </text:list-item>
              <text:list-item>
                <text:p text:style-name="P230"><text:span text:style-name="T231">執行勞工相關重大政策、任務等，有具體事蹟或經考核獎勵有案者（</text:span><text:span text:style-name="T232">10</text:span><text:span text:style-name="T233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20％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WW8Num6" text:continue-numbering="true">
              <text:list-item>
                <text:p text:style-name="P242"><text:span text:style-name="T243">對所從事工作之知能、技能，有研發、創新之優異表現或有重要學術著述，且有具體事蹟或經考核</text:span><text:soft-page-break/><text:span text:style-name="T244">獎勵有案者。</text:span></text:p>
              </text:list-item>
            </text:list>
          </table:table-cell>
          <table:table-cell table:style-name="TableCell245" table:number-columns-spanned="9">
            <text:list text:style-name="WW8Num3" text:continue-numbering="true">
              <text:list-item>
                <text:p text:style-name="P246"><text:span text:style-name="T247">研究發明新產品或新式樣等獲得專利，取得證明者（</text:span><text:span text:style-name="T248">10</text:span><text:span text:style-name="T249">％）。</text:span></text:p>
              </text:list-item>
              <text:list-item>
                <text:p text:style-name="P250"><text:span text:style-name="T251">提出技能改善、創新等之學術著述，有具體事證者（</text:span><text:span text:style-name="T252">10</text:span><text:span text:style-name="T253">％）。</text:span></text:p>
              </text:list-item>
              <text:list-item>
                <text:p text:style-name="P254"><text:span text:style-name="T255">提出創新改善計畫、方案，經採納有具體事蹟或經考核獎勵有案者（</text:span><text:span text:style-name="T256">10</text:span><text:span text:style-name="T257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30％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WW8Num6" text:continue-numbering="true">
              <text:list-item>
                <text:p text:style-name="P266">參與本職技藝競賽獲得優異表現，有具體事蹟或經考核獎勵有案者。</text:p>
              </text:list-item>
            </text:list>
          </table:table-cell>
          <table:table-cell table:style-name="TableCell267" table:number-columns-spanned="9">
            <text:list text:style-name="WW8Num38" text:continue-numbering="true">
              <text:list-item>
                <text:p text:style-name="P268"><text:span text:style-name="T269">參加本職技藝競賽表現優異，經考核獎勵有案者（</text:span><text:span text:style-name="T270">10</text:span><text:span text:style-name="T271">％）。</text:span></text:p>
              </text:list-item>
              <text:list-item>
                <text:p text:style-name="P272"><text:span text:style-name="T273">取得相關專業證照、技能檢定資格等，有具體事蹟者（</text:span><text:span text:style-name="T274">10</text:span><text:span text:style-name="T275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20％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WW8Num6" text:continue-numbering="true">
              <text:list-item>
                <text:p text:style-name="P284"><text:span text:style-name="T285">參與服務勞工事務成績卓著，有具體事蹟或經考核獎勵有案者。</text:span></text:p>
              </text:list-item>
            </text:list>
          </table:table-cell>
          <table:table-cell table:style-name="TableCell286" table:number-columns-spanned="9">
            <text:list text:style-name="WW8Num21" text:continue-numbering="true">
              <text:list-item>
                <text:p text:style-name="P287"><text:span text:style-name="T288">服務勞工有具體事實者或曾（現）任勞工事務等職務（職工福利委員會、勞資會議、職業安全衛生委員會、工會等）有具體事蹟或經考核獎勵有案者（</text:span><text:span text:style-name="T289">10</text:span><text:span text:style-name="T290">％）。</text:span></text:p>
              </text:list-item>
              <text:list-item>
                <text:p text:style-name="P291"><text:span text:style-name="T292">辦理事業單位活動及參與勞工事務服務、社會團體服務活動等表現優異，有具體事蹟或經考核獎勵有案者（</text:span><text:span text:style-name="T293">10</text:span><text:span text:style-name="T294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20％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14">
            <text:p text:style-name="P303"><text:span text:style-name="T304">總</text:span><text:span text:style-name="T305"><text:s text:c="3"/></text:span><text:span text:style-name="T306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推</text:span><text:span text:style-name="T310"><text:s/></text:span><text:span text:style-name="T311">薦</text:span><text:span text:style-name="T312"><text:s/></text:span><text:span text:style-name="T313">單</text:span><text:span text:style-name="T314"><text:s/></text:span><text:span text:style-name="T315">位</text:span><text:span text:style-name="T316"><text:s/></text:span><text:span text:style-name="T317">意</text:span><text:span text:style-name="T318"><text:s/></text:span><text:span text:style-name="T319">見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4"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/>
      <text:soft-page-break/>
      <text:p text:style-name="P328"><draw:frame draw:z-index="4" draw:id="id1" draw:style-name="a1" draw:name="框架5" text:anchor-type="paragraph" svg:x="0.00433in" svg:y="-0.36614in" svg:width="0.98056in" svg:height="0.54167in" style:rel-width="scale" style:rel-height="scale"><draw:text-box><text:p text:style-name="Standard"><text:span text:style-name="T329">附件一</text:span></text:p></draw:text-box><svg:title/><svg:desc/></draw:frame><text:span text:style-name="T330">參選人切結書</text:span></text:p>
      <text:p text:style-name="P331"/>
      <text:p text:style-name="Standard"><text:span text:style-name="T332">本人</text:span><text:span text:style-name="T333"><text:s text:c="16"/></text:span><text:span text:style-name="T334">因參加一百十二年全國模範勞工選拔，在此聲明，本人依據「一百十二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335"/>
      <text:p text:style-name="P336">此致</text:p>
      <text:p text:style-name="P337">勞動部</text:p>
      <text:p text:style-name="P338"/>
      <text:p text:style-name="P339"><text:span text:style-name="T340">立切結書人：</text:span><text:span text:style-name="T341"><text:s text:c="19"/></text:span><text:span text:style-name="T342">（簽章）</text:span></text:p>
      <text:p text:style-name="P343"><text:span text:style-name="T344">身分證字號：</text:span><text:span text:style-name="T345"><text:s text:c="23"/></text:span></text:p>
      <text:p text:style-name="P346"><text:span text:style-name="T347">地</text:span><text:span text:style-name="T348"><text:s text:c="6"/></text:span><text:span text:style-name="T349">址：</text:span><text:span text:style-name="T350"><text:s text:c="23"/></text:span></text:p>
      <text:p text:style-name="P351"/>
      <text:p text:style-name="P352"><text:span text:style-name="T353">中華民國</text:span><text:span text:style-name="T354"><text:s text:c="8"/></text:span><text:span text:style-name="T355">年</text:span><text:span text:style-name="T356"><text:s text:c="8"/></text:span><text:span text:style-name="T357">月</text:span><text:span text:style-name="T358"><text:s text:c="8"/></text:span><text:span text:style-name="T359">日</text:span></text:p>
      <text:p text:style-name="P360"/>
      <text:p text:style-name="P361"/>
      <text:soft-page-break/>
      <text:p text:style-name="P362"><text:span text:style-name="T363">參選一百十二年全國模範勞工選拔檢點表</text:span></text:p>
      <text:p text:style-name="P364"><draw:frame draw:z-index="5" draw:id="id2" draw:style-name="a2" draw:name="框架6" text:anchor-type="paragraph" svg:x="-0.01654in" svg:y="-1.07441in" svg:width="0.98056in" svg:height="0.54167in" style:rel-width="scale" style:rel-height="scale"><draw:text-box><text:p text:style-name="Standard"><text:span text:style-name="T365">附件二</text:span></text:p></draw:text-box><svg:title/><svg:desc/></draw:frame><text:span text:style-name="T366">一、注意事項</text:span><text:span text:style-name="T367"><text:tab/></text:span></text:p>
      <text:p text:style-name="P368"><text:span text:style-name="T369">(</text:span><text:span text:style-name="T370">一</text:span><text:span text:style-name="T371">)</text:span><text:span text:style-name="T372"><text:tab/></text:span><text:span text:style-name="T373">推薦單位應於</text:span><text:span text:style-name="T374">一百十一年十二</text:span><text:span text:style-name="T375">月九</text:span><text:span text:style-name="T376">日</text:span><text:span text:style-name="T377">（</text:span><text:span text:style-name="T378">非郵戳為憑</text:span><text:span text:style-name="T379">）以前，將下列表格按編號，以</text:span><text:span text:style-name="T380">A4</text:span><text:span text:style-name="T381">紙張格式，送達本部辦理選拔作業。檢具文件不齊全、規格不符或逾期薦送者，不予受理。</text:span></text:p>
      <text:p text:style-name="P382"><text:span text:style-name="T383">(</text:span><text:span text:style-name="T384">二</text:span><text:span text:style-name="T385">)<text:s/></text:span><text:span text:style-name="T386">參加全國模範勞工選拔送審資料，概不退還，推薦單位有留存必要者，請自行備份留存。</text:span></text:p>
      <text:p text:style-name="P387">二、勾選項目</text:p>
      <text:p text:style-name="Standard"><text:span text:style-name="T388">□</text:span><text:span text:style-name="T389"><text:s/></text:span><text:span text:style-name="T390">1.</text:span><text:span text:style-name="T391">本檢點表</text:span></text:p>
      <text:p text:style-name="Standard"><text:span text:style-name="T392">□</text:span><text:span text:style-name="T393"><text:s/></text:span><text:span text:style-name="T394">2.</text:span><text:span text:style-name="T395">中華民國一百十二年全國模範勞工選拔表</text:span></text:p>
      <text:p text:style-name="P396"><text:span text:style-name="T397">（選拔表空白表格請至勞動部網站點取下載）</text:span></text:p>
      <text:p text:style-name="Standard"><text:span text:style-name="T398">□</text:span><text:span text:style-name="T399"><text:s/></text:span><text:span text:style-name="T400">3</text:span><text:span text:style-name="T401">.</text:span><text:span text:style-name="T402">佐證資料</text:span><text:span text:style-name="T403">（一式</text:span><text:span text:style-name="T404">6</text:span><text:span text:style-name="T405">份，正本一份，影本</text:span><text:span text:style-name="T406">五</text:span><text:span text:style-name="T407">份，每一份均須附選拔表）</text:span></text:p>
      <text:p text:style-name="Standard"><text:span text:style-name="T408">□</text:span><text:span text:style-name="T409"><text:s/></text:span><text:span text:style-name="T410">4.</text:span><text:span text:style-name="T411">無不良紀錄證明書</text:span></text:p>
      <text:p text:style-name="Standard"><text:span text:style-name="T412"><text:s text:c="6"/></text:span><text:bookmark-start text:name="_Hlk117154866"/><text:span text:style-name="T413">（</text:span><text:bookmark-end text:name="_Hlk117154866"/><text:span text:style-name="T414">申請人請向警察局申請無不良紀錄證明書）</text:span></text:p>
      <text:p text:style-name="P415"><text:span text:style-name="T416">□</text:span><text:span text:style-name="T417"><text:s/></text:span><text:span text:style-name="T418">5.</text:span><text:span text:style-name="T419">企（產）業勞工組、職業勞工組及會務人員組須檢附所屬工會</text:span><text:span text:style-name="T420">（含</text:span><text:span text:style-name="T421">基層工會</text:span><text:span text:style-name="T422">及</text:span><text:span text:style-name="T423">基層工會所屬之各工會聯合組織）</text:span><text:span text:style-name="T424">之理、監事名冊，並應記載任期。</text:span></text:p>
      <text:p text:style-name="P425">三、參選資格檢點項目</text:p>
      <text:p text:style-name="Standard"><text:span text:style-name="T426">依據一百十二年全國模範勞工選拔及表揚要點規定，須符合：</text:span></text:p>
      <text:p text:style-name="P427">□未曾當選為勞動部辦理選拔之全國模範勞工</text:p>
      <text:p text:style-name="P428"><text:span text:style-name="T429">(</text:span><text:span text:style-name="T430">一</text:span><text:span text:style-name="T431">)</text:span><text:span text:style-name="T432">企（產）業勞工組</text:span></text:p>
      <text:p text:style-name="P433"><text:span text:style-name="T434">□1.</text:span><text:span text:style-name="T435">受僱於各事業單位實際從事工作之現職勞工</text:span></text:p>
      <text:p text:style-name="P436"><text:span text:style-name="T437">□2.</text:span><text:span text:style-name="T438">於該事業單位</text:span><text:span text:style-name="T439">連續服務滿四年以上</text:span><text:span text:style-name="T440">（須檢附申請人之</text:span><text:span text:style-name="T441">勞工保險或公務人員保險投保證明</text:span><text:span text:style-name="T442">）</text:span></text:p>
      <text:p text:style-name="P443"><text:span text:style-name="T444">□3.</text:span><text:span text:style-name="T445">未擔任</text:span><text:span text:style-name="T446">所屬事業單位企業工會、其他工會及工會聯合組織之常務理事或監事會召集人（常務監事）以上職務（含理事長、副理事長）</text:span></text:p>
      <text:p text:style-name="P447"><text:span text:style-name="T448">□4.</text:span><text:span text:style-name="T449">於中華民國一百零八年一月一日至一百十一年十二月三十一日期間，有下列事蹟之一者：</text:span></text:p>
      <text:p text:style-name="P450"><text:span text:style-name="T451">(</text:span><text:span text:style-name="T452">1)</text:span><text:span text:style-name="T453">發揚服務精神、敬業樂群，足為所屬事業單位之表率，並有具體事蹟或經考核獎勵有案。</text:span></text:p>
      <text:p text:style-name="P454"><text:span text:style-name="T455">(</text:span><text:span text:style-name="T456">2)</text:span><text:span text:style-name="T457">從事工作態度負責、盡職，對所屬事業單位有具體貢獻事蹟或經考核獎勵有案。</text:span></text:p>
      <text:p text:style-name="P458"><text:span text:style-name="T459">(</text:span><text:span text:style-name="T460">3)</text:span><text:span text:style-name="T461">對所從事工作之知能、技能，有研發、創新之優異表現或有重要學術著述，且有具體事蹟或經考核獎勵有案。</text:span></text:p>
      <text:p text:style-name="P462"><text:span text:style-name="T463">(</text:span><text:span text:style-name="T464">4)</text:span><text:span text:style-name="T465">參與本職技藝競賽獲得優異表現，有具體事蹟</text:span><text:span text:style-name="T466">或經考核獎勵有案。</text:span></text:p>
      <text:p text:style-name="P467"><text:span text:style-name="T468">(</text:span><text:span text:style-name="T469">5)</text:span><text:span text:style-name="T470">參與服務勞工事務成績卓著，有具體事蹟或經考核獎勵有案。</text:span></text:p>
      <text:p text:style-name="P471"><text:span text:style-name="T472">(</text:span><text:span text:style-name="T473">二</text:span><text:span text:style-name="T474">)</text:span><text:span text:style-name="T475">職業勞工組</text:span></text:p>
      <text:p text:style-name="P476"><text:span text:style-name="T477">□1.</text:span><text:span text:style-name="T478">參加現職之職業工會滿四年以上，並</text:span><text:span text:style-name="T479">由該工會辦理參加</text:span><text:span text:style-name="T480">勞工保險連續滿四年以上</text:span><text:span text:style-name="T481">之職業勞工</text:span><text:span text:style-name="T482">（</text:span><text:span text:style-name="T483">須檢附申請人之勞工保險投保證明</text:span><text:span text:style-name="T484">）</text:span></text:p>
      <text:p text:style-name="P485"><text:span text:style-name="T486">□2.</text:span><text:span text:style-name="T487">未擔任</text:span><text:span text:style-name="T488">該工會、其他工會及工會聯合組織之常務理事或監事會召集人（常務監事）以上職務（含理事長、副理事長）</text:span></text:p>
      <text:p text:style-name="P489"><text:span text:style-name="T490">□3.</text:span><text:span text:style-name="T491">於中華民國一百零八年一月一日至一百十一年十二月三十一日期間，有下列事蹟之一者：</text:span></text:p>
      <text:p text:style-name="P492"><text:span text:style-name="T493">(</text:span><text:span text:style-name="T494">1)</text:span><text:span text:style-name="T495">勞工從事本業之服務年資及對職業之認同，有具體事蹟或經考核獎勵有案。</text:span></text:p>
      <text:p text:style-name="P496"><text:span text:style-name="T497">(</text:span><text:span text:style-name="T498">2)</text:span><text:span text:style-name="T499">從事工作態度負</text:span><text:span text:style-name="T500">責、盡職，對本職工作有具體貢獻事蹟或經考核獎勵有案。</text:span></text:p>
      <text:p text:style-name="P501"><text:span text:style-name="T502">(</text:span><text:span text:style-name="T503">3)</text:span><text:span text:style-name="T504">對本業工作之知能、技能，有提昇、創新或改善之優異表現，且有具體事蹟或經考核獎勵有案。</text:span></text:p>
      <text:p text:style-name="P505"><text:span text:style-name="T506">(</text:span><text:span text:style-name="T507">4)</text:span><text:span text:style-name="T508">參與本職技藝競賽獲得優異表現，有具體事蹟或經考核獎勵有案。</text:span></text:p>
      <text:soft-page-break/>
      <text:p text:style-name="P509"><text:span text:style-name="T510">(</text:span><text:span text:style-name="T511">5)</text:span><text:span text:style-name="T512">參與服務勞工事務成績卓著，有具體事蹟或經考核獎勵有案。</text:span></text:p>
      <text:p text:style-name="P513"><text:span text:style-name="T514">(</text:span><text:span text:style-name="T515">三</text:span><text:span text:style-name="T516">)</text:span><text:span text:style-name="T517">工會領袖組：</text:span></text:p>
      <text:p text:style-name="P518"><text:span text:style-name="T519">□1.</text:span><text:span text:style-name="T520">於一百十一年十二月三十一日擔任</text:span><text:span text:style-name="T521">登記有案之工會、工會聯合組織之常務理事或監事會召集人（常務監事）以上職務（含理事長、副理事長）</text:span></text:p>
      <text:p text:style-name="P522"><text:span text:style-name="T523">□2.</text:span><text:span text:style-name="T524">於中華民國</text:span><text:span text:style-name="T525">一百零一年一月一日起，曾擔任同</text:span><text:span text:style-name="T526">一</text:span><text:span text:style-name="T527">工會、工會聯合組織之常務理事或監事會召集人（常務監事）以上職務</text:span><text:span text:style-name="T528">合計達四年以上（須檢附擔任上述職務之當選證書）</text:span><text:span text:style-name="T529">，而有下列事蹟之一者：</text:span></text:p>
      <text:p text:style-name="P530"><text:span text:style-name="T531">(</text:span><text:span text:style-name="T532">1)</text:span><text:span text:style-name="T533">辦理服務勞工事務成績卓著，有具體事蹟或經考核獎勵有案。</text:span></text:p>
      <text:p text:style-name="P534"><text:span text:style-name="T535">(</text:span><text:span text:style-name="T536">2)</text:span><text:span text:style-name="T537">從事工會運動、工會組織發展等，有具體貢獻事蹟或經考核獎勵有案。</text:span></text:p>
      <text:p text:style-name="P538"><text:span text:style-name="T539">(</text:span><text:span text:style-name="T540">3)</text:span><text:span text:style-name="T541">推動工會會務運作、會務改善等表現優異，有具體事蹟或經考核獎勵有案。</text:span></text:p>
      <text:p text:style-name="P542"><text:span text:style-name="T543">(</text:span><text:span text:style-name="T544">4)</text:span><text:span text:style-name="T545">對所從事之工會會務工作，服務態度熱忱、盡職，有具體事蹟或經考核奬勵有案。</text:span></text:p>
      <text:p text:style-name="P546"><text:span text:style-name="T547">(</text:span><text:span text:style-name="T548">5)</text:span><text:span text:style-name="T549">參與並推動性別平等事項，有具體事蹟或經考核奬勵有案。</text:span></text:p>
      <text:p text:style-name="P550"><text:span text:style-name="T551">(</text:span><text:span text:style-name="T552">四</text:span><text:span text:style-name="T553">)</text:span><text:span text:style-name="T554">工會會務人員組：</text:span></text:p>
      <text:p text:style-name="P555"><text:span text:style-name="T556"><text:s text:c="3"/></text:span><text:span text:style-name="T557">□1.</text:span><text:span text:style-name="T558">現擔任</text:span><text:span text:style-name="T559">登記有案之工會、工會聯合組織聘任之會務人員</text:span></text:p>
      <text:p text:style-name="P560"><text:span text:style-name="T561">□2.</text:span><text:span text:style-name="T562">擔任該工會會務工作</text:span><text:span text:style-name="T563">連續滿四年以上（須申請人所任職之工會出具證明）</text:span></text:p>
      <text:p text:style-name="P564"><text:span text:style-name="T565">□3.</text:span><text:span text:style-name="T566">未擔任</text:span><text:span text:style-name="T567">該工會、其他工會及工會聯合組織之理事或監事以上職務</text:span></text:p>
      <text:p text:style-name="P568"><text:span text:style-name="T569">□4.</text:span><text:span text:style-name="T570">於中華民國一百零八年一月一日至一百十一年十二月三十一日期間，有下列事蹟之一者：</text:span></text:p>
      <text:p text:style-name="P571"><text:span text:style-name="T572">(</text:span><text:span text:style-name="T573">1)</text:span><text:span text:style-name="T574">辦理工會會務工作成績卓著，有具體事蹟或經考核獎勵有案。</text:span></text:p>
      <text:p text:style-name="P575"><text:span text:style-name="T576">(</text:span><text:span text:style-name="T577">2)</text:span><text:span text:style-name="T578">從事工會會務推展、活動宣導規劃等，有具體貢獻事蹟或經考核獎勵有案。</text:span></text:p>
      <text:p text:style-name="P579"><text:span text:style-name="T580">(</text:span><text:span text:style-name="T581">3)</text:span><text:span text:style-name="T582">對所從事工會會務工作之知能、技能，有創新或改善之優異表現，且有具體事蹟或經考核獎勵有案。</text:span></text:p>
      <text:p text:style-name="P583"><text:span text:style-name="T584">(</text:span><text:span text:style-name="T585">4)</text:span><text:span text:style-name="T586">對所從事之工會會務工作，服務態度熱忱、盡職，有具體事蹟或經考核奬勵有案。</text:span></text:p>
      <text:p text:style-name="P587"/>
      <text:p text:style-name="Standard"><text:span text:style-name="T588">中華民國</text:span><text:span text:style-name="T589"><text:s text:c="3"/></text:span><text:span text:style-name="T590">　年</text:span><text:span text:style-name="T591"><text:s/></text:span><text:span text:style-name="T592">　</text:span><text:span text:style-name="T593"><text:s text:c="2"/></text:span><text:span text:style-name="T594">月</text:span><text:span text:style-name="T595"><text:s/></text:span><text:span text:style-name="T596">　</text:span><text:span text:style-name="T597"><text:s text:c="2"/></text:span><text:span text:style-name="T598">日</text:span><text:span text:style-name="T599"><text:s text:c="4"/></text:span><text:span text:style-name="T600">　推薦單位：＿＿＿＿＿＿＿＿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bold" style:font-weight-asian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fo:font-weight="bold" style:font-weight-asian="bold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fo:font-weight="bold" style:font-weight-asian="bold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bold" style:font-weight-asian="bold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bold" style:font-weight-asian="bold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298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百十二年全國模範勞工選拔及表揚要點(含附件)</dc:title>
    <meta:initial-creator>owner</meta:initial-creator>
    <dc:creator>林君薇</dc:creator>
    <meta:creation-date>2022-11-09T08:02:00Z</meta:creation-date>
    <dc:date>2022-11-09T08:02:00Z</dc:date>
    <meta:print-date>2022-11-09T06:4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3" meta:character-count="3303" meta:row-count="23" meta:non-whitespace-character-count="2816"/>
  </office:meta>
</office:document-meta>
</file>