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hyphenation-ladder-count="no-limit" fo:text-indent="-1cm" style:auto-text-indent="false" style:page-number="auto" fo:background-color="transparent">
        <style:tab-stops>
          <style:tab-stop style:position="-0.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hyphenation-ladder-count="no-limit" fo:text-indent="-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998cm" fo:margin-right="0cm" fo:margin-top="0.101cm" fo:margin-bottom="0.101cm" style:contextual-spacing="false" fo:line-height="115%" fo:text-indent="-0.998cm" style:auto-text-indent="false">
        <style:tab-stops/>
      </style:paragraph-properties>
    </style:style>
    <style:style style:name="P5" style:family="paragraph" style:parent-style-name="Standard">
      <style:paragraph-properties fo:margin-left="1.482cm" fo:margin-right="0cm" fo:margin-top="0.101cm" fo:margin-bottom="0.101cm" style:contextual-spacing="false" fo:line-height="115%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.988cm" fo:margin-right="0cm" fo:margin-top="0.101cm" fo:margin-bottom="0.101cm" style:contextual-spacing="false" fo:line-height="115%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5.496cm" fo:margin-right="0cm" fo:margin-top="0.101cm" fo:margin-bottom="0.101cm" style:contextual-spacing="false" fo:line-height="115%" fo:text-indent="-5.496cm" style:auto-text-indent="false">
        <style:tab-stops/>
      </style:paragraph-properties>
    </style:style>
    <style:style style:name="P8" style:family="paragraph" style:parent-style-name="_bc_Ë_a6__a1_7">
      <style:paragraph-properties fo:margin-left="1.147cm" fo:margin-right="0cm" fo:margin-top="0.101cm" fo:margin-bottom="0.101cm" style:contextual-spacing="false" fo:line-height="115%" fo:text-indent="-1.147cm" style:auto-text-indent="false">
        <style:tab-stops/>
      </style:paragraph-properties>
    </style:style>
    <style:style style:name="P9" style:family="paragraph" style:parent-style-name="Standard">
      <style:paragraph-properties fo:margin-top="0.101cm" fo:margin-bottom="0.101cm" style:contextual-spacing="false" fo:line-height="115%"/>
    </style:style>
    <style:style style:name="P10" style:family="paragraph" style:parent-style-name="_bc_Ë_a6__a1_7">
      <style:paragraph-properties fo:margin-left="1.147cm" fo:margin-right="0cm" fo:margin-top="0.101cm" fo:margin-bottom="0.101cm" style:contextual-spacing="false" fo:line-height="115%" fo:text-indent="-1.1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margin-top="0.101cm" fo:margin-bottom="0.101cm" style:contextual-spacing="false" fo:line-height="115%" fo:text-indent="-0.988cm" style:auto-text-indent="false">
        <style:tab-stops/>
      </style:paragraph-properties>
      <style:text-properties fo:color="#000000" loext:opacity="100%" style:font-name="標楷體" fo:font-size="14pt" officeooo:paragraph-rsid="0027f63b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0.988cm" fo:margin-right="0cm" fo:margin-top="0.101cm" fo:margin-bottom="0.101cm" style:contextual-spacing="false" fo:line-height="115%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Standard" style:master-page-name="">
      <loext:graphic-properties draw:fill="none"/>
      <style:paragraph-properties fo:margin-left="-1cm" fo:margin-right="0cm" fo:margin-top="0.101cm" fo:margin-bottom="0.101cm" style:contextual-spacing="false" fo:line-height="115%" fo:hyphenation-ladder-count="no-limit" fo:text-indent="0cm" style:auto-text-indent="false" style:page-number="auto" fo:background-color="transparent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-1.499cm" fo:margin-right="0cm" fo:margin-top="0.101cm" fo:margin-bottom="0.101cm" style:contextual-spacing="false" fo:line-height="115%" fo:hyphenation-ladder-count="no-limit" fo:text-indent="0cm" style:auto-text-indent="false" style:page-number="auto" fo:background-color="transparent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officeooo:rsid="0009b505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officeooo:rsid="00145211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officeooo:rsid="0008ca7b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4pt" officeooo:rsid="0011624d" style:letter-kerning="false" style:font-name-asian="標楷體" style:font-size-asian="14pt" style:font-name-complex="Times New Roman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officeooo:rsid="00106fef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T14" style:family="text">
      <style:text-properties fo:color="#000000" loext:opacity="100%" style:font-name="標楷體" fo:font-size="22pt" fo:font-weight="bold" style:letter-kerning="false" style:font-name-asian="標楷體" style:font-size-asian="22pt" style:font-weight-asian="bold" style:font-size-complex="22pt"/>
    </style:style>
    <style:style style:name="T15" style:family="text">
      <style:text-properties officeooo:rsid="001b8f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3">公</text:span></text:span><text:span text:style-name="預設段落字型"><text:span text:style-name="T14"> <text:s text:c="3"/></text:span></text:span><text:span text:style-name="預設段落字型"><text:span text:style-name="T13">告</text:span></text:span></text:p>
      <text:p text:style-name="P9"><text:span text:style-name="預設段落字型"><text:span text:style-name="T5">一、辦理方式；</text:span></text:span><text:span text:style-name="預設段落字型"><text:span text:style-name="T1">採公開招標之精神辦理。</text:span></text:span></text:p>
      <text:p text:style-name="P1"><text:span text:style-name="預設段落字型"><text:span text:style-name="T5">二、</text:span></text:span><text:span text:style-name="預設段落字型"><text:span text:style-name="T1">標案名稱：國家科學及技術委員會新竹科學園區管理局113年第</text:span></text:span><text:span text:style-name="預設段落字型"><text:span text:style-name="T4">2次</text:span></text:span><text:span text:style-name="預設段落字型"><text:span text:style-name="T1">徵選金融機構提供授信額度及利率案(5月期)。</text:span></text:span></text:p>
      <text:p text:style-name="P9"><text:span text:style-name="預設段落字型"><text:span text:style-name="T1">三、授信總金額：新台幣1</text:span></text:span><text:span text:style-name="預設段落字型"><text:span text:style-name="T2">00</text:span></text:span><text:span text:style-name="預設段落字型"><text:span text:style-name="T1">億元整。</text:span></text:span></text:p>
      <text:p text:style-name="P2"><text:span text:style-name="預設段落字型"><text:span text:style-name="T1">四、</text:span></text:span><text:span text:style-name="預設段落字型"><text:span text:style-name="T6">履約期限：首次動撥日起5個月，本案本局保留未來向得標金融機構依原簽</text:span></text:span></text:p>
      <text:p text:style-name="P14"><text:s text:c="8"/>約條件延長5個月之權利，得標金融機構不得拒絕。</text:p>
      <text:p text:style-name="P16">五、融資工具：短期借款(LOAN)。</text:p>
      <text:p text:style-name="P3"><text:span text:style-name="預設段落字型"><text:span text:style-name="T5">六、報價</text:span></text:span><text:span text:style-name="預設段落字型"><text:span text:style-name="T1">暨簽約利率：</text:span></text:span><text:span text:style-name="預設段落字型"><text:span text:style-name="T6">以動撥日中華郵政股份有限公司</text:span></text:span><text:span text:style-name="預設段落字型"><text:span text:style-name="T12">5月期定期儲金機動利率（非大額存款利率）為基準加、減 ﹪機動計息；</text:span></text:span><text:span text:style-name="預設段落字型"><text:span text:style-name="T9">本局依據徵選結果，擇低選取金融機構與</text:span></text:span><text:span text:style-name="T9">其簽約。</text:span></text:p>
      <text:p text:style-name="P11">七、報價授信額度：每家金融機構<text:span text:style-name="T15">以</text:span>50億元之整數倍數報價(即50億元、100億元)，得提供<text:span text:style-name="T15">1或2個報價授信額度，惟</text:span>合計總額度不得超過本案授信總金額。</text:p>
      <text:p text:style-name="P12">八、報價：以授信額度及利率報價，所報利率應為總括成本(All-in Cost)，一經投標後，不得以任何理由調高利率、調減額度或增加任何費用。</text:p>
      <text:p text:style-name="P13">九、借款利率：依簽約條件於動撥金額撥入本局指定金融帳戶當日之利率機動計息。</text:p>
      <text:p text:style-name="P4"><text:span text:style-name="預設段落字型"><text:span text:style-name="T1">十、廠商資格摘要：經主管機關核准設立之金融機構，應檢附資格證明文件詳「廠商參標繳驗證件</text:span></text:span><text:span text:style-name="預設段落字型"><text:span text:style-name="T11">審查表</text:span></text:span><text:span text:style-name="預設段落字型"><text:span text:style-name="T1">」。</text:span></text:span></text:p>
      <text:p text:style-name="P5"><text:span text:style-name="預設段落字型"><text:span text:style-name="T1">十一、</text:span></text:span><text:span text:style-name="預設段落字型"><text:span text:style-name="T9">招標機關及地址：</text:span></text:span><text:span text:style-name="預設段落字型"><text:span text:style-name="T1">國家科學及技術委員會</text:span></text:span><text:span text:style-name="預設段落字型"><text:span text:style-name="T9">新竹科學園區管理局(簡稱本局</text:span></text:span><text:span text:style-name="預設段落字型"><text:span text:style-name="T10">)</text:span></text:span><text:span text:style-name="預設段落字型"><text:span text:style-name="T9">300091新竹市東區新安路2號</text:span></text:span></text:p>
      <text:p text:style-name="P10">十二、招標單位名稱：企劃組</text:p>
      <text:p text:style-name="P8"><text:span text:style-name="預設段落字型"><text:span text:style-name="T9">十三、聯絡人及電話</text:span></text:span><text:span text:style-name="預設段落字型"><text:span text:style-name="T11">：李亞雯</text:span></text:span><text:span text:style-name="預設段落字型"><text:span text:style-name="T9"> </text:span></text:span><text:span text:style-name="預設段落字型"><text:span text:style-name="T5">(03)5773311</text:span></text:span><text:span text:style-name="預設段落字型"><text:span text:style-name="T11"> #2123</text:span></text:span></text:p>
      <text:p text:style-name="P9"><text:span text:style-name="預設段落字型"><text:span text:style-name="T6">十四、開標時間：11</text:span></text:span><text:span text:style-name="預設段落字型"><text:span text:style-name="T7">3</text:span></text:span><text:span text:style-name="預設段落字型"><text:span text:style-name="T6">年</text:span></text:span><text:span text:style-name="預設段落字型"><text:span text:style-name="T7">4</text:span></text:span><text:span text:style-name="預設段落字型"><text:span text:style-name="T6">月</text:span></text:span><text:span text:style-name="預設段落字型"><text:span text:style-name="T7">2</text:span></text:span><text:span text:style-name="預設段落字型"><text:span text:style-name="T6">日上午10時（如遇停止上班，則順延至次一上班</text:span></text:span></text:p>
      <text:p text:style-name="P15"><text:s text:c="12"/>日上午10時開標）</text:p>
      <text:p text:style-name="P6"><text:span text:style-name="預設段落字型"><text:span text:style-name="T1">十五、開標地點：</text:span></text:span><text:span text:style-name="預設段落字型"><text:span text:style-name="T8">本局行政大樓1樓</text:span></text:span><text:span text:style-name="預設段落字型"><text:span text:style-name="T12">會議室。</text:span></text:span></text:p>
      <text:p text:style-name="P17">十六、投標文字：中文</text:p>
      <text:p text:style-name="P6"><text:span text:style-name="預設段落字型"><text:span text:style-name="T1">十七、收受投標文件地點：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3">4</text:span></text:span><text:span text:style-name="預設段落字型"><text:span text:style-name="T1">月</text:span></text:span><text:span text:style-name="預設段落字型"><text:span text:style-name="T3">1</text:span></text:span><text:span text:style-name="預設段落字型"><text:span text:style-name="T1">日下午5時前，</text:span></text:span><text:span text:style-name="預設段落字型"><text:span text:style-name="T9">以郵遞或專人送達本局1</text:span></text:span></text:p>
      <text:p text:style-name="P6"><text:span text:style-name="預設段落字型"><text:span text:style-name="T9"><text:s text:c="6"/>樓收發室(時間以收件登記時間為憑)。</text:span></text:span></text:p>
      <text:p text:style-name="P7"><text:span text:style-name="預設段落字型"><text:span text:style-name="T1">十八、</text:span></text:span><text:span text:style-name="預設段落字型"><text:span text:style-name="T9">招標文件領取方式及地點：至本局網頁下載相關文件</text:span></text:span></text:p>
      <text:p text:style-name="P7"><text:span text:style-name="預設段落字型"><text:span text:style-name="T9">十九、其他：詳見本案投標須知及契約等招標文件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????" style:font-family-asian="????" style:font-family-generic-asian="system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1.199cm" fo:margin-right="0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李亞雯</meta:initial-creator>
    <meta:creation-date>2023-10-27T06:29:00Z</meta:creation-date>
    <dc:date>2024-02-26T15:43:04.969000000</dc:date>
    <meta:editing-cycles>41</meta:editing-cycles>
    <meta:editing-duration>PT3H31M39S</meta:editing-duration>
    <meta:document-statistic meta:table-count="0" meta:image-count="0" meta:object-count="0" meta:page-count="1" meta:paragraph-count="23" meta:word-count="698" meta:character-count="782" meta:non-whitespace-character-count="748"/>
    <meta:template xlink:type="simple" xlink:actuate="onRequest" xlink:title="" xlink:href="../../../112年11月/招標/附件2.招標公告.odt/Normal"/>
  </office:meta>
</office:document-meta>
</file>