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modern" style:font-pitch="fixed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.235cm"/>
      <style:text-properties fo:font-size="16pt" fo:letter-spacing="0.053cm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line-height="0.882cm"/>
      <style:text-properties fo:font-size="16pt" fo:letter-spacing="0.053cm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line-height="1.235cm"/>
    </style:style>
    <style:style style:name="P7" style:family="paragraph" style:parent-style-name="Text_20_body">
      <style:paragraph-properties fo:margin-left="0cm" fo:margin-right="-2.177cm" fo:line-height="0.882cm" fo:text-indent="1.693cm" style:auto-text-indent="false"/>
    </style:style>
    <style:style style:name="P8" style:family="paragraph" style:parent-style-name="Text_20_body">
      <style:paragraph-properties fo:margin-left="0cm" fo:margin-right="-2.177cm" fo:line-height="0.882cm" fo:text-indent="1.93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本文">
      <style:paragraph-properties fo:line-height="0.811cm" fo:text-align="justify" style:justify-single-word="false"/>
    </style:style>
    <style:style style:name="P13" style:family="paragraph" style:parent-style-name="本文">
      <style:paragraph-properties fo:margin-left="0.499cm" fo:margin-right="0cm" fo:line-height="0.811cm" fo:text-align="justify" style:justify-single-word="false" fo:text-indent="-0.499cm" style:auto-text-indent="false">
        <style:tab-stops/>
      </style:paragraph-properties>
    </style:style>
    <style:style style:name="P14" style:family="paragraph" style:parent-style-name="本文縮排_20_2">
      <style:paragraph-properties fo:margin-left="0cm" fo:margin-right="0cm" fo:line-height="0.811cm" fo:text-indent="0cm" style:auto-text-indent="false">
        <style:tab-stops>
          <style:tab-stop style:position="-0.27cm"/>
          <style:tab-stop style:position="0cm"/>
        </style:tab-stops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.199cm" fo:margin-right="0cm" fo:line-height="1.235cm" fo:orphans="0" fo:widows="0" fo:hyphenation-ladder-count="no-limit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本文縮排_20_2" style:master-page-name="">
      <loext:graphic-properties draw:fill="none"/>
      <style:paragraph-properties fo:margin-left="0cm" fo:margin-right="0.499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623cm"/>
          <style:tab-stop style:position="-0.3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officeooo:rsid="000bca72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letter-spacing="0.053cm" fo:font-weight="bold" style:font-name-asian="標楷體" style:font-size-asian="16pt" style:font-weight-asian="bold" style:font-weight-complex="bold"/>
    </style:style>
    <style:style style:name="T6" style:family="text">
      <style:text-properties fo:font-size="16pt" fo:letter-spacing="0.053cm" style:font-name-asian="標楷體" style:font-size-asian="16pt"/>
    </style:style>
    <style:style style:name="T7" style:family="text">
      <style:text-properties fo:font-size="16pt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officeooo:rsid="000dff90" style:text-underline-mode="continuous" style:text-overline-mode="continuous" style:text-line-through-mode="continuous" style:font-name-asian="標楷體" style:font-size-asian="16pt"/>
    </style:style>
    <style:style style:name="T10" style:family="text">
      <style:text-properties fo:font-size="14pt" fo:letter-spacing="0.053cm" style:font-name-asian="標楷體" style:font-size-asian="14pt"/>
    </style:style>
    <style:style style:name="T11" style:family="text">
      <style:text-properties fo:font-size="14pt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font-name="標楷體" fo:font-size="13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4" style:family="text">
      <style:text-properties style:font-name="標楷體" fo:font-size="13pt" fo:letter-spacing="-0.011cm" style:font-size-asian="13pt" style:font-size-complex="13pt"/>
    </style:style>
    <style:style style:name="T15" style:family="text">
      <style:text-properties style:font-name="標楷體" fo:font-size="13pt" fo:letter-spacing="-0.011cm" fo:font-weight="bold" style:font-size-asian="13pt" style:font-weight-asian="bold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" style:family="text">
      <style:text-properties style:font-name="標楷體" style:font-name-asian="標楷體" style:font-size-complex="13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19" style:family="text">
      <style:text-properties fo:font-size="13pt" fo:letter-spacing="-0.011cm" fo:font-weight="bold" style:font-size-asian="13pt" style:font-weight-asian="bold" style:font-size-complex="13pt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3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3" style:family="text">
      <style:text-properties style:font-name="標楷體" fo:font-size="16pt" style:text-underline-style="solid" style:text-underline-width="auto" style:text-underline-color="font-color" officeooo:rsid="000dff90" style:text-underline-mode="continuous" style:text-overline-mode="continuous" style:text-line-through-mode="continuous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委託代理授權書</text:p>
      <text:p text:style-name="P1"/>
      <text:p text:style-name="Text_20_body"><text:span text:style-name="預設段落字型"><text:span text:style-name="T2">本金融機構參加國家科學及技術委員會新竹科學園區管理局113年第</text:span></text:span><text:span text:style-name="預設段落字型"><text:span text:style-name="T3">2次</text:span></text:span><text:span text:style-name="預設段落字型"><text:span text:style-name="T2">徵選金融機構提供授信額度及利率案(</text:span></text:span><text:span text:style-name="預設段落字型"><text:span text:style-name="T21">5</text:span></text:span><text:span text:style-name="預設段落字型"><text:span text:style-name="T2">月期)</text:span></text:span><text:span text:style-name="預設段落字型"><text:span text:style-name="T4">，</text:span></text:span><text:span text:style-name="預設段落字型"><text:span text:style-name="T2">因負責人不克親自參加，特委託授權下列代理人為全權代理人。</text:span></text:span></text:p>
      <text:p text:style-name="P2">此致</text:p>
      <text:p text:style-name="P3">國家科學及技術委員會新竹科學園區管理局</text:p>
      <text:p text:style-name="P4">代理人</text:p>
      <text:p text:style-name="P6"><text:span text:style-name="預設段落字型"><text:span text:style-name="T5">　　 <text:s/></text:span></text:span><text:span text:style-name="預設段落字型"><text:span text:style-name="T6">姓　　 名：</text:span></text:span><text:span text:style-name="預設段落字型"><text:span text:style-name="T7">　　　　　　　　 <text:s text:c="3"/></text:span></text:span></text:p>
      <text:p text:style-name="P16"><text:span text:style-name="預設段落字型"><text:span text:style-name="T6"><text:s text:c="5"/>身分證字號</text:span></text:span><text:span text:style-name="預設段落字型"><text:span text:style-name="T10">：</text:span></text:span><text:span text:style-name="預設段落字型"><text:span text:style-name="T11">　　　　　　　　　 <text:s text:c="3"/></text:span></text:span></text:p>
      <text:p text:style-name="P5">委託授權人</text:p>
      <text:p text:style-name="P7"><text:span text:style-name="預設段落字型"><text:span text:style-name="T1"><text:s/></text:span></text:span><text:span text:style-name="預設段落字型"><text:span text:style-name="T2">金融機構</text:span></text:span><text:span text:style-name="預設段落字型"><text:span text:style-name="T6">名稱：</text:span></text:span><text:span text:style-name="預設段落字型"><text:span text:style-name="T7">　　　　　　　　　 </text:span></text:span><text:span text:style-name="預設段落字型"><text:span text:style-name="T6">（印章）</text:span></text:span></text:p>
      <text:p text:style-name="P8"><text:span text:style-name="預設段落字型"><text:span text:style-name="T6">負責人姓名：</text:span></text:span><text:span text:style-name="預設段落字型"><text:span text:style-name="T7">　　　　　　　　 <text:s text:c="3"/></text:span></text:span><text:span text:style-name="預設段落字型"><text:span text:style-name="T6">（印章）</text:span></text:span></text:p>
      <text:p text:style-name="P3"/>
      <text:p text:style-name="P9"><text:span text:style-name="預設段落字型"><text:span text:style-name="T1">中　　華　　民　　國</text:span></text:span><text:span text:style-name="預設段落字型"><text:span text:style-name="T8">　</text:span></text:span><text:span text:style-name="預設段落字型"><text:span text:style-name="T22">11</text:span></text:span><text:span text:style-name="預設段落字型"><text:span text:style-name="T23">3</text:span></text:span><text:span text:style-name="預設段落字型"><text:span text:style-name="T22"> </text:span></text:span><text:span text:style-name="預設段落字型"><text:span text:style-name="T8">　</text:span></text:span><text:span text:style-name="預設段落字型"><text:span text:style-name="T1">年</text:span></text:span><text:span text:style-name="預設段落字型"><text:span text:style-name="T8">　　 <text:s/>　</text:span></text:span><text:span text:style-name="預設段落字型"><text:span text:style-name="T1">月</text:span></text:span><text:span text:style-name="預設段落字型"><text:span text:style-name="T8">　　 <text:s/>　</text:span></text:span><text:span text:style-name="預設段落字型"><text:span text:style-name="T1">日</text:span></text:span></text:p>
      <text:p text:style-name="P10"><draw:frame draw:style-name="fr1" draw:name="Text Box 4" text:anchor-type="paragraph" svg:x="-1.588cm" svg:y="0.635cm" svg:width="18.59cm" style:rel-width="scale" svg:height="5.465cm" style:rel-height="scale" draw:z-index="0"><draw:text-box><text:p text:style-name="P11">注意事項：</text:p><text:p text:style-name="P12"><text:span text:style-name="預設段落字型"><text:span text:style-name="T12">金融機構</text:span></text:span><text:span text:style-name="預設段落字型"><text:span text:style-name="T13">負責人</text:span></text:span><text:span text:style-name="預設段落字型"><text:span text:style-name="T14">或代理人於</text:span></text:span><text:span text:style-name="預設段落字型"><text:span text:style-name="T15">參加</text:span></text:span><text:span text:style-name="預設段落字型"><text:span text:style-name="T19">投標時</text:span></text:span><text:span text:style-name="預設段落字型"><text:span text:style-name="T14">，應依下列規定</text:span></text:span><text:span text:style-name="預設段落字型"><text:span text:style-name="T15">出示身分證件及本授權書</text:span></text:span><text:span text:style-name="預設段落字型"><text:span text:style-name="T14">：</text:span></text:span></text:p><text:p text:style-name="P13"><text:span text:style-name="預設段落字型"><text:span text:style-name="T12">1.投標金融機構若由</text:span></text:span><text:span text:style-name="預設段落字型"><text:span text:style-name="T16">負責人</text:span></text:span><text:span text:style-name="預設段落字型"><text:span text:style-name="T12">親自出席開標，請攜帶金融機構印章及</text:span></text:span><text:span text:style-name="預設段落字型"><text:span text:style-name="T16">負責人</text:span></text:span><text:span text:style-name="預設段落字型"><text:span text:style-name="T12">印章(</text:span></text:span><text:span text:style-name="預設段落字型"><text:span text:style-name="T16">如未帶印章得以簽名代替)</text:span></text:span><text:span text:style-name="預設段落字型"><text:span text:style-name="T12">，並出示身分證件，本授權書則無須填寫及出示。</text:span></text:span></text:p><text:p text:style-name="P17"><text:span text:style-name="預設段落字型"><text:span text:style-name="T17">2.投標金融機構若委由代理人出席開標，請攜帶金融機構印章及</text:span></text:span><text:span text:style-name="預設段落字型"><text:span text:style-name="T18">負責人</text:span></text:span><text:span text:style-name="預設段落字型"><text:span text:style-name="T17">印章(</text:span></text:span><text:span text:style-name="預設段落字型"><text:span text:style-name="T18">如未帶印</text:span></text:span></text:p><text:p text:style-name="P14"><text:span text:style-name="預設段落字型"><text:span text:style-name="T17"><text:s text:c="2"/></text:span></text:span><text:span text:style-name="預設段落字型"><text:span text:style-name="T18">章得以</text:span></text:span><text:span text:style-name="預設段落字型"><text:span text:style-name="T20">代理人</text:span></text:span><text:span text:style-name="預設段落字型"><text:span text:style-name="T18">簽名代替)</text:span></text:span><text:span text:style-name="預設段落字型"><text:span text:style-name="T17">，代理人應填寫並出示本授權書及身分證件。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17cm" fo:margin-right="0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modern" style:font-pitch="fixed" fo:font-size="13pt" style:font-name-asian="華康楷書體W5" style:font-family-asian="華康楷書體W5" style:font-family-generic-asian="modern" style:font-pitch-asian="fixed" style:font-size-asian="13pt" style:font-name-complex="華康楷書體W5" style:font-family-complex="華康楷書體W5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委託代理證明書</dc:title>
    <meta:initial-creator>A01510</meta:initial-creator>
    <meta:creation-date>2023-10-31T02:18:00Z</meta:creation-date>
    <dc:date>2024-02-19T11:44:18.396000000</dc:date>
    <meta:print-date>2021-10-08T10:29:00Z</meta:print-date>
    <meta:editing-cycles>6</meta:editing-cycles>
    <meta:editing-duration>PT6M49S</meta:editing-duration>
    <meta:document-statistic meta:table-count="0" meta:image-count="0" meta:object-count="0" meta:page-count="1" meta:paragraph-count="16" meta:word-count="333" meta:character-count="421" meta:non-whitespace-character-count="340"/>
    <meta:template xlink:type="simple" xlink:actuate="onRequest" xlink:title="" xlink:href="../../../112年11月/招標/附件7.委託代理授權書.odt/Normal"/>
  </office:meta>
</office:document-meta>
</file>