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52in" fo:padding-left="0.052in" fo:padding-bottom="0.052in" fo:padding-right="0.052in"/>
    </style:style>
    <style:style style:name="P5" style:parent-style-name="內文" style:family="paragraph">
      <style:paragraph-properties fo:widows="2" fo:orphans="2" fo:break-before="page" fo:text-align="end"/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margin-bottom="0.1666in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50" style:family="table-column">
      <style:table-column-properties style:column-width="0.4736in"/>
    </style:style>
    <style:style style:name="TableColumn251" style:family="table-column">
      <style:table-column-properties style:column-width="8.0631in"/>
    </style:style>
    <style:style style:name="Table249" style:family="table">
      <style:table-properties style:width="8.53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55" style:family="table-cell">
      <style:table-cell-properties fo:border="non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列印時間：104/10/15 13:56</text:p>
          </table:table-cell>
        </table:table-row>
      </table:table>
      <text:p text:style-name="P8">限制性招標(經公開評選或公開徵求)公告</text:p>
      <text:p text:style-name="P9">公告日：104/10/16</text:p>
      <text:p text:style-name="P10"><text:span text:style-name="T11">[機關名稱]</text:span><text:span text:style-name="T12">科技部新竹科學工業園區管理局</text:span><text:span text:style-name="T13"><text:line-break/></text:span><text:span text:style-name="T14">[標案名稱]</text:span><text:span text:style-name="T15">園區廠房宿舍整修暨無障礙設施改善工程規劃設計及監造工作</text:span><text:span text:style-name="T16"><text:line-break/></text:span><text:span text:style-name="T17">[標案案號]</text:span><text:span text:style-name="T18">SBIP-AD-104-012</text:span><text:span text:style-name="T19"><text:line-break/></text:span><text:span text:style-name="T20">[機關代碼]</text:span><text:span text:style-name="T21">A.27.1</text:span><text:span text:style-name="T22"><text:line-break/></text:span><text:span text:style-name="T23">[單位名稱]</text:span><text:span text:style-name="T24">科技部新竹科學工業園區管理局</text:span><text:span text:style-name="T25"><text:line-break/></text:span><text:span text:style-name="T26">[機關地址]</text:span><text:span text:style-name="T27">300新竹市東區新安路2號</text:span><text:span text:style-name="T28"><text:line-break/></text:span><text:span text:style-name="T29">[聯絡人]</text:span><text:span text:style-name="T30">吳聲育</text:span><text:span text:style-name="T31"><text:line-break/></text:span><text:span text:style-name="T32">[聯絡電話]</text:span><text:span text:style-name="T33">(03)5773311分機2546</text:span><text:span text:style-name="T34"><text:line-break/></text:span><text:span text:style-name="T35">[傳真號碼]</text:span><text:span text:style-name="T36">(03)5790081</text:span><text:span text:style-name="T37"><text:line-break/></text:span><text:span text:style-name="T38">[電子郵件信箱]</text:span><text:span text:style-name="T39">buck@sipa.gov.tw</text:span><text:span text:style-name="T40"><text:line-break/></text:span><text:span text:style-name="T41">[招標狀態]</text:span><text:span text:style-name="T42">第一次限制性招標</text:span><text:span text:style-name="T43"><text:line-break/></text:span><text:span text:style-name="T44">[傳輸次數]</text:span><text:span text:style-name="T45">01</text:span><text:span text:style-name="T46"><text:line-break/></text:span><text:span text:style-name="T47">[標的分類代碼及名稱]</text:span><text:span text:style-name="T48">8673綜合工程服務</text:span><text:span text:style-name="T49"><text:line-break/></text:span><text:span text:style-name="T50">[財物採購性質]</text:span><text:span text:style-name="T51">非屬財物之工程或勞務</text:span><text:span text:style-name="T52"><text:line-break/></text:span><text:span text:style-name="T53">[採購金額級距]</text:span><text:span text:style-name="T54">公告金額以上未達查核金額</text:span><text:span text:style-name="T55"><text:line-break/></text:span><text:span text:style-name="T56">[預算金額]</text:span><text:span text:style-name="T57">9,856,000元</text:span><text:span text:style-name="T58"><text:line-break/></text:span><text:span text:style-name="T59">[預算金額是否公開]</text:span><text:span text:style-name="T60">是</text:span><text:span text:style-name="T61"><text:line-break/></text:span><text:span text:style-name="T62">[是否須繳納押標金]</text:span><text:span text:style-name="T63">否</text:span><text:span text:style-name="T64"><text:line-break/></text:span><text:span text:style-name="T65">[後續擴充]</text:span><text:span text:style-name="T66">否</text:span><text:span text:style-name="T67"><text:line-break/></text:span><text:span text:style-name="T68">[決標方式]</text:span><text:span text:style-name="T69">準用最有利標</text:span><text:span text:style-name="T70"><text:line-break/></text:span><text:span text:style-name="T71">[依據法條]</text:span><text:span text:style-name="T72">採購法第22條第1項第9款</text:span><text:span text:style-name="T73"><text:line-break/></text:span><text:span text:style-name="T74">[公告日]</text:span><text:span text:style-name="T75">104/10/16</text:span><text:span text:style-name="T76"><text:line-break/></text:span><text:span text:style-name="T77">[是否複數決標]</text:span><text:span text:style-name="T78">否</text:span><text:span text:style-name="T79"><text:line-break/></text:span><text:span text:style-name="T80">[是否訂有底價]</text:span><text:span text:style-name="T81">是</text:span><text:span text:style-name="T82"><text:line-break/></text:span><text:span text:style-name="T83">[價格是否納入評選]</text:span><text:span text:style-name="T84">是</text:span><text:span text:style-name="T85"><text:line-break/></text:span><text:span text:style-name="T86">[所占配分或權重是否為20%以上]</text:span><text:span text:style-name="T87">是</text:span><text:span text:style-name="T88"><text:line-break/></text:span><text:span text:style-name="T89">[是否屬特殊採購]</text:span><text:span text:style-name="T90">否</text:span><text:span text:style-name="T91"><text:line-break/></text:span><text:span text:style-name="T92">[是否已辦理公開閱覽]</text:span><text:span text:style-name="T93">否</text:span><text:span text:style-name="T94"><text:line-break/></text:span><text:span text:style-name="T95">[是否屬統包]</text:span><text:span text:style-name="T96">否</text:span><text:span text:style-name="T97"><text:line-break/></text:span><text:span text:style-name="T98">[是否屬共同供應契約採購]</text:span><text:span text:style-name="T99">否</text:span><text:span text:style-name="T100"><text:line-break/></text:span><text:span text:style-name="T101">[是否屬二以上機關之聯合採購(不適用共同供應契約規定)]</text:span><text:span text:style-name="T102">否</text:span><text:span text:style-name="T103"><text:line-break/></text:span><text:span text:style-name="T104">[是否應依公共工程專業技師簽證規則實施技師簽證]</text:span><text:span text:style-name="T105">否</text:span><text:span text:style-name="T106"><text:line-break/></text:span><text:soft-page-break/><text:span text:style-name="T107">[是否採行協商措施]</text:span><text:span text:style-name="T108">否</text:span><text:span text:style-name="T109"><text:line-break/></text:span><text:span text:style-name="T110">[是否適用採購法第104條或105條或招標期限標準第10條或第4條之1]</text:span><text:span text:style-name="T111">否</text:span><text:span text:style-name="T112"><text:line-break/></text:span><text:span text:style-name="T113">[是否依據採購法第106條第1項第1款辦理]</text:span><text:span text:style-name="T114">否</text:span><text:span text:style-name="T115"><text:line-break/></text:span><text:span text:style-name="T116">[辦理方式]</text:span><text:span text:style-name="T117">自辦</text:span><text:span text:style-name="T118"><text:line-break/></text:span><text:span text:style-name="T119">[是否適用WTO政府採購協定(GPA)]</text:span><text:span text:style-name="T120">是</text:span><text:span text:style-name="T121"><text:line-break/></text:span><text:span text:style-name="T122">[是否適用臺紐經濟合作協定(ANZTEC)]</text:span><text:span text:style-name="T123">是</text:span><text:span text:style-name="T124"><text:line-break/></text:span><text:span text:style-name="T125">[是否適用臺星經濟夥伴協定(ASTEP)]</text:span><text:span text:style-name="T126">是</text:span><text:span text:style-name="T127"><text:line-break/></text:span><text:span text:style-name="T128">[是否採用電子競價]</text:span><text:span text:style-name="T129">否</text:span><text:span text:style-name="T130"><text:line-break/></text:span><text:span text:style-name="T131">[是否為商業財物或服務]</text:span><text:span text:style-name="T132">否</text:span><text:span text:style-name="T133"><text:line-break/></text:span><text:span text:style-name="T134">[是否提供電子領標]</text:span><text:span text:style-name="T135">是</text:span><text:span text:style-name="T136"><text:line-break/></text:span><text:span text:style-name="T137">[機關文件費]</text:span><text:span text:style-name="T138">20元</text:span><text:span text:style-name="T139"><text:line-break/></text:span><text:span text:style-name="T140">[系統使用費]</text:span><text:span text:style-name="T141">20元</text:span><text:span text:style-name="T142"><text:line-break/></text:span><text:span text:style-name="T143">[文件代收費]</text:span><text:span text:style-name="T144">1元</text:span><text:span text:style-name="T145"><text:line-break/></text:span><text:span text:style-name="T146">[機關文件費指定收款機關單位]</text:span><text:span text:style-name="T147">科技部新竹科學工業園區管理局</text:span><text:span text:style-name="T148"><text:line-break/></text:span><text:span text:style-name="T149">[是否提供現場領標]</text:span><text:span text:style-name="T150">否</text:span><text:span text:style-name="T151"><text:line-break/></text:span><text:span text:style-name="T152">[是否提供電子投標]</text:span><text:span text:style-name="T153">否</text:span><text:span text:style-name="T154"><text:line-break/></text:span><text:span text:style-name="T155">[截止投標時間]</text:span><text:span text:style-name="T156">104/11/24 17:00</text:span><text:span text:style-name="T157"><text:line-break/></text:span><text:span text:style-name="T158">[開標時間]</text:span><text:span text:style-name="T159">104/11/25 10:00</text:span><text:span text:style-name="T160"><text:line-break/></text:span><text:span text:style-name="T161">[開標地點]</text:span><text:span text:style-name="T162">300新竹市東區新安路2號[本局一樓會議室]</text:span><text:span text:style-name="T163"><text:line-break/></text:span><text:span text:style-name="T164">[投標文字]</text:span><text:span text:style-name="T165">正體中文</text:span><text:span text:style-name="T166"><text:line-break/></text:span><text:span text:style-name="T167">[收受投標文件地點]</text:span><text:span text:style-name="T168">300新竹市東區新安路2號[本局一樓收發室]</text:span><text:span text:style-name="T169"><text:line-break/></text:span><text:span text:style-name="T170">[是否依據採購法第99條]</text:span><text:span text:style-name="T171">否</text:span><text:span text:style-name="T172"><text:line-break/></text:span><text:span text:style-name="T173">[履約地點]</text:span><text:span text:style-name="T174">新竹市(非原住民地區)</text:span><text:span text:style-name="T175"><text:line-break/></text:span><text:span text:style-name="T176">[履約期限]</text:span><text:span text:style-name="T177">詳契約書第七條履約期限</text:span><text:span text:style-name="T178"><text:line-break/></text:span><text:span text:style-name="T179">[是否受機關補助]</text:span><text:span text:style-name="T180">否</text:span><text:span text:style-name="T181"><text:line-break/></text:span><text:span text:style-name="T182">[是否刊登公報]</text:span><text:span text:style-name="T183">是</text:span><text:span text:style-name="T184"><text:line-break/></text:span><text:span text:style-name="T185">[是否含特別預算]</text:span><text:span text:style-name="T186">否</text:span><text:span text:style-name="T187"><text:line-break/></text:span><text:span text:style-name="T188">[本案採購契約是否採用主管機關訂定之範本]</text:span><text:span text:style-name="T189">是</text:span><text:span text:style-name="T190"><text:line-break/></text:span><text:span text:style-name="T191">[歸屬計畫類別]</text:span><text:span text:style-name="T192">非屬愛台十二項計畫</text:span><text:span text:style-name="T193"><text:line-break/></text:span><text:span text:style-name="T194">[廠商資格摘要]</text:span><text:span text:style-name="T195">一、廠商登記或設立之證明：1.建築師事務所：（1）建築師開業證書。（2）當年度同業公會會員證。或2.依法得為建築物設計人之技術顧問機構：（1）技術顧問機構登記證。（2）當年度同業公會會員證。二、廠商納稅之証明。三、廠商信用之証明。</text:span><text:span text:style-name="T196"><text:line-break/></text:span><text:span text:style-name="T197">[是否訂有與履約能力有關之基本資格]</text:span><text:span text:style-name="T198">是</text:span><text:span text:style-name="T199"><text:line-break/></text:span><text:span text:style-name="T200">[廠商應附具之基本資格證明文件或物品]</text:span><text:span text:style-name="T201">1廠商信用之證明。【必須於招標文件載明者】</text:span><text:span text:style-name="T202"><text:line-break/></text:span><text:span text:style-name="T203">[附加說明]</text:span><text:span text:style-name="T204">[領標方式及時間]（一）領標時間：104年10月16日起至104年11月24止。</text:span><text:span text:style-name="T205"><text:line-break/>（二） 領標方式：1.自公告之日起至截止投標期限前至政府採購領投標系統網站http://web.pcc.gov.tw下載招標文件，惟不得任意複製、抄襲、 轉載及篡改。2.電子領標之廠商投標時應檢附領標電子憑據書面明細以供查驗。[圖說費]1.電子領標文件費：新</text:span><text:soft-page-break/><text:span text:style-name="T206">台幣貳拾元整。餘依政府採購領投標系統領標 作業規定辦理領標費用繳交事宜。</text:span><text:span text:style-name="T207"><text:line-break/>2.以上費用無論得標與否概不退還。[押標金]無。[開標時間及地點]104年11月25日10時00分本局1樓會議室[截標時間]104年11月24日下午5時00分整 [本案聯絡人]資格及規格吳聲育、投標文件曾佩芷03-5773311#2546、2522</text:span><text:span text:style-name="T208"><text:line-break/>[本局檢舉受理單位]科技部新竹科學工業園區管理局政風室，檢舉電話：03-5778060，檢舉信箱：ethics@sipa.gov.tw。</text:span><text:span text:style-name="T209"><text:line-break/></text:span><text:span text:style-name="T210">[是否刊登英文公告]</text:span><text:span text:style-name="T211">是</text:span><text:span text:style-name="T212"><text:line-break/></text:span><text:span text:style-name="T213">[機關名稱英文]</text:span><text:span text:style-name="T214">SCIENCE PARK ADMINISTRATION, HSINCHU SCIENCE PARK</text:span><text:span text:style-name="T215"><text:line-break/></text:span><text:span text:style-name="T216">[標案名稱英文]</text:span><text:span text:style-name="T217"><text:s/>Improvement Construction Work Planning, Design, and Construction Supervision of Hsinchu Science Park Dormitory Maintenance and Barrier Free Environment<text:s/></text:span><text:span text:style-name="T218"><text:line-break/></text:span><text:span text:style-name="T219">[聯絡人英文]</text:span><text:span text:style-name="T220">Mr. Sen-Yu Wu</text:span><text:span text:style-name="T221"><text:line-break/></text:span><text:span text:style-name="T222">[聯絡電話英文]</text:span><text:span text:style-name="T223">+886-3-5773311 Ext 2546</text:span><text:span text:style-name="T224"><text:line-break/></text:span><text:span text:style-name="T225">[傳真號碼英文]</text:span><text:span text:style-name="T226">+886-3-5790081</text:span><text:span text:style-name="T227"><text:line-break/></text:span><text:span text:style-name="T228">[招標文件售價及付款方式英文]</text:span><text:span text:style-name="T229">Price for acquiring electronic tender documentation on the internet (URL: web2.pcc.gov.tw): electronic payment NT$20</text:span><text:span text:style-name="T230"><text:line-break/></text:span><text:span text:style-name="T231">[領標地點英文]</text:span><text:span text:style-name="T232">NO.2. HSIN ANN RD., HSINCHU SCIENCE PARK, HSINCHU, TAIWAN, R.O.C.</text:span><text:span text:style-name="T233"><text:line-break/></text:span><text:span text:style-name="T234">[附加說明英文]</text:span><text:span text:style-name="T235">Requirements:1.Architect: (1) Certificate of Architect, (2) Latest tax payment certificate, or the previous one if not available, (3) Certificate of credit (4) Membership of industry association.2. Technical consultants of construction work designer: (1) Registration certificate of technical consultant organizations, (2) Latest tax payment certificate, or the previous one if not available, (3) Certificate of credit (4) Membership of industry association.</text:span><text:span text:style-name="T236"><text:line-break/></text:span><text:span text:style-name="T237">[疑義、異議受理單位]</text:span><text:span text:style-name="T238">科技部新竹科學工業園區管理局</text:span><text:span text:style-name="T239"><text:line-break/></text:span><text:span text:style-name="T240">[申訴受理單位]</text:span><text:span text:style-name="T241">行政院公共工程委員會採購申訴審議委員會（地址：110臺北市信義區松仁路3號9樓、電話：02-87897530、傳真：02-87897514）</text:span><text:span text:style-name="T242"><text:line-break/></text:span><text:span text:style-name="T243">[檢舉受理單位]</text:span><text:span text:style-name="T244"><text:line-break/>＊部會署-科技部採購稽核小組（地址：106臺北市大安區和平東路2段106號17樓、電話：02-27377601、傳真：02-27377249）</text:span><text:span text:style-name="T245"><text:line-break/>＊法務部調查局（地址：231新北市新店區中華路74號;新店郵政60000號信箱、電話：02-29177777、傳真：02-29188888）</text:span><text:span text:style-name="T246"><text:line-break/>＊新竹市調查站（地址：30001新竹市東區經國路三段126號;新竹郵政60000號信箱、電話：03-5388888）</text:span><text:span text:style-name="T247"><text:line-break/>＊法務部廉政署（地址：104臺北市中山區松江路318號7樓;台北郵政14-153號信箱、電話：0800286586、傳真：02-25621156）</text:span><text:span text:style-name="T248"><text:line-break/>＊中央採購稽核小組（地址：110臺北市信義區松仁路3號9樓、電話：02-87897548、傳真：02-87897554）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註：</text:p>
          </table:table-cell>
          <table:table-cell table:style-name="TableCell255">
            <text:p text:style-name="P256"><text:span text:style-name="T257">◎</text:span><text:span text:style-name="T258">以上招標公告內容如與招標文件不一致者，請依政府採購法第41條向招標機關反映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jtseng</meta:initial-creator>
    <dc:creator>pjtseng</dc:creator>
    <meta:creation-date>2015-10-15T06:05:00Z</meta:creation-date>
    <dc:date>2015-10-15T06:05:00Z</dc:date>
    <meta:print-date>2015-10-15T05:5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5" meta:character-count="3183" meta:row-count="22" meta:non-whitespace-character-count="2714"/>
  </office:meta>
</office:document-meta>
</file>