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olumn338" style:family="table-column">
      <style:table-column-properties style:column-width="1.0729in"/>
    </style:style>
    <style:style style:name="TableColumn339" style:family="table-column">
      <style:table-column-properties style:column-width="0.5729in"/>
    </style:style>
    <style:style style:name="Table337" style:family="table">
      <style:table-properties style:width="1.6458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3" style:family="table-cell">
      <style:table-cell-properties fo:border="none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="none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3" style:family="table-cell">
      <style:table-cell-properties fo:border="none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8" style:family="table-cell">
      <style:table-cell-properties fo:border="none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margin-bottom="0.1666in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370" style:family="table-column">
      <style:table-column-properties style:column-width="0.4034in"/>
    </style:style>
    <style:style style:name="TableColumn371" style:family="table-column">
      <style:table-column-properties style:column-width="6.784in"/>
    </style:style>
    <style:style style:name="Table369" style:family="table">
      <style:table-properties style:width="7.1875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5" style:family="table-cell">
      <style:table-cell-properties fo:border="non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margin-top="0.0694in" fo:margin-bottom="0.0694in"/>
    </style:style>
    <style:style style:name="T381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382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383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3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3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限制性招標(經公開評選或公開徵求)公告</text:p>
            <text:p text:style-name="P8">公告日：109/02/10</text:p>
          </table:table-cell>
        </table:table-row>
        <table:table-row table:style-name="TableRow9">
          <table:table-cell table:style-name="TableCell10">
            <text:p text:style-name="P11">列印時間：109/02/07 10:51<text:s/></text:p>
          </table:table-cell>
        </table:table-row>
      </table:table>
      <text:p text:style-name="P12">限制性招標(經公開評選或公開徵求)公告<text:s/></text:p>
      <text:p text:style-name="P13">公告日：109/02/10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李文焜<text:s/></text:span><text:span text:style-name="T29"><text:line-break/></text:span><text:span text:style-name="T30">[聯絡電話]</text:span><text:span text:style-name="T31">(03)5773311分機251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wenkun@sipa.gov.tw</text:span><text:span text:style-name="T38"><text:line-break/></text:span><text:span text:style-name="T39">[標案案號]</text:span><text:span text:style-name="T40">SBIP-AD-109-006</text:span><text:span text:style-name="T41"><text:line-break/></text:span><text:span text:style-name="T42">[標案名稱]</text:span><text:span text:style-name="T43">新竹生物醫學園區第三生技大樓新建工程規劃設計及監造工作標案</text:span><text:span text:style-name="T44"><text:line-break/></text:span><text:span text:style-name="T45">[標的分類]</text:span><text:span text:style-name="T46">勞務類8671 - 建築服務</text:span><text:span text:style-name="T47"><text:line-break/></text:span><text:span text:style-name="T48">[財物採購性質]</text:span><text:span text:style-name="T49">非屬財物之工程或勞務</text:span><text:span text:style-name="T50"><text:line-break/></text:span><text:span text:style-name="T51">[採購金額]</text:span><text:span text:style-name="T52">157,097,500元</text:span><text:span text:style-name="T53"><text:line-break/></text:span><text:span text:style-name="T54">[採購金額級距]</text:span><text:span text:style-name="T55">巨額</text:span><text:span text:style-name="T56"><text:line-break/></text:span><text:span text:style-name="T57">[有無已簽准預期使用情形及效益目標]</text:span><text:span text:style-name="T58">有</text:span><text:span text:style-name="T59"><text:line-break/></text:span><text:span text:style-name="T60">[傳輸已簽准之內容檔案名稱]</text:span><text:span text:style-name="T61">1090204-1效益分析SBIP-AD-109-006.docx</text:span><text:span text:style-name="T62"><text:line-break/></text:span><text:span text:style-name="T63">[辦理方式]</text:span><text:span text:style-name="T64">自辦</text:span><text:span text:style-name="T65"><text:line-break/></text:span><text:span text:style-name="T66">[依據法條]</text:span><text:span text:style-name="T67">採購法第22條第1項第9款</text:span><text:span text:style-name="T68"><text:line-break/></text:span><text:span text:style-name="T69">[是否適用條約或協定之採購]</text:span><text:span text:style-name="T70"><text:line-break/></text:span><text:span text:style-name="T71">[是否適用WTO政府採購協定(GPA)]</text:span><text:span text:style-name="T72"><text:s/>是</text:span><text:span text:style-name="T73"><text:line-break/></text:span><text:span text:style-name="T74">[是否適用臺紐經濟合作協定(ANZTEC)]</text:span><text:span text:style-name="T75"><text:s/>是</text:span><text:span text:style-name="T76"><text:line-break/></text:span><text:span text:style-name="T77">[是否適用臺星經濟夥伴協定(ASTEP)]</text:span><text:span text:style-name="T78"><text:s/>是</text:span><text:span text:style-name="T79"><text:line-break/></text:span><text:span text:style-name="T80">[是否採用電子競價]</text:span><text:span text:style-name="T81">否</text:span><text:span text:style-name="T82"><text:line-break/></text:span><text:span text:style-name="T83">[是否為商業財物或服務]</text:span><text:span text:style-name="T84">否</text:span><text:span text:style-name="T85"><text:line-break/></text:span><text:span text:style-name="T86">[本採購是否屬「具敏感性或國安(含資安)疑慮之業務範疇」採購]</text:span><text:span text:style-name="T87">否</text:span><text:span text:style-name="T88"><text:line-break/></text:span><text:span text:style-name="T89">[本採購是否屬「涉及國家安全」採購]</text:span><text:span text:style-name="T90">否</text:span><text:span text:style-name="T91"><text:line-break/></text:span><text:span text:style-name="T92">[預算金額]</text:span><text:span text:style-name="T93">157,097,500元</text:span><text:span text:style-name="T94"><text:line-break/></text:span><text:span text:style-name="T95">[預算金額是否公開]</text:span><text:span text:style-name="T96">是</text:span><text:span text:style-name="T97"><text:line-break/></text:span><text:span text:style-name="T98">[後續擴充]</text:span><text:span text:style-name="T99">否</text:span><text:span text:style-name="T100"><text:line-break/></text:span><text:span text:style-name="T101">[是否受機關補助]</text:span><text:span text:style-name="T102">否</text:span><text:span text:style-name="T103"><text:line-break/></text:span><text:span text:style-name="T104">[是否含特別預算]</text:span><text:span text:style-name="T105">否</text:span><text:span text:style-name="T106"><text:line-break/></text:span><text:soft-page-break/><text:span text:style-name="T107">[招標方式]</text:span><text:span text:style-name="T108">限制性招標(經公開評選或公開徵求)</text:span><text:span text:style-name="T109"><text:line-break/></text:span><text:span text:style-name="T110">[決標方式]</text:span><text:span text:style-name="T111">準用最有利標</text:span><text:span text:style-name="T112"><text:line-break/></text:span><text:span text:style-name="T113">[新增公告傳輸次數]</text:span><text:span text:style-name="T114">01</text:span><text:span text:style-name="T115"><text:line-break/></text:span><text:span text:style-name="T116">[招標狀態]</text:span><text:span text:style-name="T117">第一次限制性招標</text:span><text:span text:style-name="T118"><text:line-break/></text:span><text:span text:style-name="T119">[機關自定公告日]</text:span><text:span text:style-name="T120">109/02/10</text:span><text:span text:style-name="T121"><text:line-break/></text:span><text:span text:style-name="T122">[是否複數決標]</text:span><text:span text:style-name="T123">否</text:span><text:span text:style-name="T124"><text:line-break/></text:span><text:span text:style-name="T125">[是否訂有底價]</text:span><text:span text:style-name="T126">是</text:span><text:span text:style-name="T127"><text:line-break/></text:span><text:span text:style-name="T128">[價格是否納入評選]</text:span><text:span text:style-name="T129">是</text:span><text:span text:style-name="T130"><text:line-break/></text:span><text:span text:style-name="T131">[所占配分或權重是否為20%以上]</text:span><text:span text:style-name="T132">是</text:span><text:span text:style-name="T133"><text:line-break/></text:span><text:span text:style-name="T134">[本案評選項目是否包含廠商企業社會責任（CSR）指標]</text:span><text:span text:style-name="T135">是</text:span><text:span text:style-name="T136"><text:line-break/></text:span><text:span text:style-name="T137">[是否屬特殊採購]</text:span><text:span text:style-name="T138">否</text:span><text:span text:style-name="T139"><text:line-break/></text:span><text:span text:style-name="T140">[是否已辦理公開閱覽]</text:span><text:span text:style-name="T141">否</text:span><text:span text:style-name="T142"><text:line-break/></text:span><text:span text:style-name="T143">[是否屬統包]</text:span><text:span text:style-name="T144">否</text:span><text:span text:style-name="T145"><text:line-break/></text:span><text:span text:style-name="T146">[是否屬共同供應契約採購]</text:span><text:span text:style-name="T147">否</text:span><text:span text:style-name="T148"><text:line-break/></text:span><text:span text:style-name="T149">[是否屬二以上機關之聯合採購(不適用共同供應契約規定)]</text:span><text:span text:style-name="T150">否</text:span><text:span text:style-name="T151"><text:line-break/></text:span><text:span text:style-name="T152">[是否應依公共工程專業技師簽證規則實施技師簽證]</text:span><text:span text:style-name="T153">否</text:span><text:span text:style-name="T154"><text:line-break/></text:span><text:span text:style-name="T155">[是否屬國際競圖之採購]</text:span><text:span text:style-name="T156"><text:s/>否</text:span><text:span text:style-name="T157"><text:line-break/></text:span><text:span text:style-name="T158">[是否採行協商措施]</text:span><text:span text:style-name="T159">否</text:span><text:span text:style-name="T160"><text:line-break/></text:span><text:span text:style-name="T161">[是否適用採購法第104條或105條或招標期限標準第10條或第4條之1]</text:span><text:span text:style-name="T162">否</text:span><text:span text:style-name="T163"><text:line-break/></text:span><text:span text:style-name="T164">[是否依據採購法第106條第1項第1款辦理]</text:span><text:span text:style-name="T165">否</text:span><text:span text:style-name="T166"><text:line-break/></text:span><text:span text:style-name="T167">[是否提供電子領標]</text:span><text:span text:style-name="T168">是</text:span><text:span text:style-name="T169"><text:line-break/></text:span><text:span text:style-name="T170">[機關文件費(機關實收)]</text:span><text:span text:style-name="T171">0元</text:span><text:span text:style-name="T172"><text:line-break/></text:span><text:span text:style-name="T173">[系統使用費]</text:span><text:span text:style-name="T174">20元</text:span><text:span text:style-name="T175"><text:line-break/></text:span><text:span text:style-name="T176">[文件代收費]</text:span><text:span text:style-name="T177">0元</text:span><text:span text:style-name="T178"><text:line-break/></text:span><text:span text:style-name="T179">[總計]</text:span><text:span text:style-name="T180">20元</text:span><text:span text:style-name="T181"><text:line-break/></text:span><text:span text:style-name="T182">[是否提供現場領標]</text:span><text:span text:style-name="T183">否</text:span><text:span text:style-name="T184"><text:line-break/></text:span><text:span text:style-name="T185">[是否提供電子投標]</text:span><text:span text:style-name="T186">否</text:span><text:span text:style-name="T187"><text:line-break/></text:span><text:span text:style-name="T188">[截止投標]</text:span><text:span text:style-name="T189">109/03/20 17:00</text:span><text:span text:style-name="T190"><text:line-break/></text:span><text:span text:style-name="T191">[開標時間]</text:span><text:span text:style-name="T192">109/03/23 10:00</text:span><text:span text:style-name="T193"><text:line-break/></text:span><text:span text:style-name="T194">[開標地點]</text:span><text:span text:style-name="T195">300新竹市東區新安路2號 [本局一樓會議室]</text:span><text:span text:style-name="T196"><text:line-break/></text:span><text:span text:style-name="T197">[是否須繳納押標金]</text:span><text:span text:style-name="T198"><text:s/>否</text:span><text:span text:style-name="T199"><text:line-break/></text:span><text:span text:style-name="T200">[投標文字]</text:span><text:span text:style-name="T201">正體中文或英文</text:span><text:span text:style-name="T202"><text:line-break/></text:span><text:span text:style-name="T203">[收受投標文件地點]</text:span><text:span text:style-name="T204">300新竹市東區新安路2號 [本局一樓收發室]</text:span><text:span text:style-name="T205"><text:line-break/></text:span><text:span text:style-name="T206">[是否依據採購法第99條]</text:span><text:span text:style-name="T207">否</text:span><text:span text:style-name="T208"><text:line-break/></text:span><text:span text:style-name="T209">[履約地點]</text:span><text:span text:style-name="T210">新竹縣(非原住民地區)</text:span><text:span text:style-name="T211"><text:line-break/></text:span><text:span text:style-name="T212">[履約期限]</text:span><text:span text:style-name="T213">詳附加說明[工期]</text:span><text:span text:style-name="T214"><text:line-break/></text:span><text:span text:style-name="T215">[是否刊登公報]</text:span><text:span text:style-name="T216">是</text:span><text:span text:style-name="T217"><text:line-break/></text:span><text:span text:style-name="T218">[本案採購契約是否採用主管機關訂定之範本]</text:span><text:span text:style-name="T219">是</text:span><text:span text:style-name="T220"><text:line-break/></text:span><text:soft-page-break/><text:span text:style-name="T221">[本案採購契約是否採用主管機關訂定之最新版範本]</text:span><text:span text:style-name="T222">是</text:span><text:span text:style-name="T223"><text:line-break/></text:span><text:span text:style-name="T224">[歸屬計畫類別]</text:span><text:span text:style-name="T225">非屬愛台十二項計畫</text:span><text:span text:style-name="T226"><text:line-break/></text:span><text:span text:style-name="T227">[採購監辦]</text:span><text:span text:style-name="T228">依政府採購法第12條規定，報請上級機關派員監辦</text:span><text:span text:style-name="T229"><text:line-break/></text:span><text:span text:style-name="T230">[廠商資格摘要]</text:span><text:span text:style-name="T231"><text:s/></text:span><text:span text:style-name="T232"><text:line-break/>廠商基本資格及應附具之證明文件：(1)廠商設立或登記之證明：建築師開業證書。(2)廠商納稅之證明。(3) 廠商信用之證明。(4)當年度公會會員證。<text:s/></text:span><text:span text:style-name="T233"><text:line-break/></text:span><text:span text:style-name="T234">[是否訂有與履約能力有關之基本資格]</text:span><text:span text:style-name="T235">是</text:span><text:span text:style-name="T236"><text:line-break/></text:span><text:span text:style-name="T237">[廠商應附具之基本資格證明文件或物品]</text:span><text:span text:style-name="T238"><text:s/></text:span><text:span text:style-name="T239"><text:line-break/>1.廠商信用之證明。<text:s/></text:span><text:span text:style-name="T240"><text:line-break/></text:span><text:span text:style-name="T241">[是否訂有與履約能力有關之特定資格]</text:span><text:span text:style-name="T242">否</text:span><text:span text:style-name="T243"><text:line-break/></text:span><text:span text:style-name="T244">[附加說明]</text:span><text:span text:style-name="T245"><text:s/></text:span><text:span text:style-name="T246"><text:line-break/>[領標方式及時間]（一）領標時間：109年2月10日起至109年3月20日止。</text:span><text:span text:style-name="T247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48"><text:line-break/>[圖說費]1.電子領標文件費：新台幣零元整。餘依政府採購領投標系統領標作業規定辦理領標費用繳交事宜。</text:span><text:span text:style-name="T249"><text:line-break/>2.以上費用無論得標與否概不退還。</text:span><text:span text:style-name="T250"><text:line-break/>[押標金]無。</text:span><text:span text:style-name="T251"><text:line-break/>[開標時間及地點]109年3月23日10時00分（新竹市新安路2號）[本局一樓會議室]</text:span><text:span text:style-name="T252"><text:line-break/>[截標時間]109年3月20日下午5時00分整</text:span><text:span text:style-name="T253"><text:line-break/>[履約期限]規劃設計工作部分應於決標日起120日曆天內完成(不含機關審核時間)。(餘詳契約第七條履約期限)</text:span><text:span text:style-name="T254"><text:line-break/>[本案聯絡人]資格及規格李先生、招標文件曾小姐</text:span><text:span text:style-name="T255"><text:line-break/>聯絡人電話：03-5773311#2511、2522</text:span><text:span text:style-name="T256"><text:line-break/>聯絡人傳真：03-5790081</text:span><text:span text:style-name="T257"><text:line-break/>電子郵遞信箱：wenkun@sipa.gov.tw<text:s/></text:span><text:span text:style-name="T258"><text:line-break/>[備註]科技部新竹科學園區管理局政風室，檢舉電話：03-5778060。</text:span><text:span text:style-name="T259"><text:line-break/></text:span><text:span text:style-name="T260"><text:line-break/></text:span><text:span text:style-name="T261">[是否刊登英文公告]</text:span><text:span text:style-name="T262">是</text:span><text:span text:style-name="T263"><text:line-break/></text:span><text:span text:style-name="T264">[機關名稱(英)]</text:span><text:span text:style-name="T265">SCIENCE PARK ADMINISTRATION, HSINCHU SCIENCE PARK</text:span><text:span text:style-name="T266"><text:line-break/></text:span><text:span text:style-name="T267">[機關地址(英)]</text:span><text:span text:style-name="T268">NO.2. HSIN ANN RD., HSINCHU SCIENCE PARK, HSINCHU, TAIWAN, R.O.C.</text:span><text:span text:style-name="T269"><text:line-break/></text:span><text:span text:style-name="T270">[標案名稱(英)]</text:span><text:span text:style-name="T271">Planning, Design and Supervision Works for the Phase-3 Biotechnology Factory Building Project in Hsinchu Biomedical Science Park<text:s/></text:span><text:span text:style-name="T272"><text:line-break/></text:span><text:span text:style-name="T273">[聯絡人(英)]</text:span><text:span text:style-name="T274">Li, Wen-Kun</text:span><text:span text:style-name="T275"><text:line-break/></text:span><text:span text:style-name="T276">[聯絡電話(英)]</text:span><text:span text:style-name="T277">+886-3-5773311 Ext 2511</text:span><text:span text:style-name="T278"><text:line-break/></text:span><text:span text:style-name="T279">[傳真號碼(英)]</text:span><text:span text:style-name="T280">+886-3-5790081</text:span><text:span text:style-name="T281"><text:line-break/></text:span><text:soft-page-break/><text:span text:style-name="T282">[招標文件售價及付款方式(英)]</text:span><text:span text:style-name="T283"><text:s/></text:span><text:span text:style-name="T284"><text:line-break/>Price for acquiring electronic tender documentation on the internet (URL: web.pcc.gov.tw): electronic payment NT$0<text:s/></text:span><text:span text:style-name="T285"><text:line-break/></text:span><text:span text:style-name="T286">[領標地點(英)]</text:span><text:span text:style-name="T287">NO.2. HSIN ANN RD., HSINCHU SCIENCE PARK, HSINCHU, TAIWAN, R.O.C.</text:span><text:span text:style-name="T288"><text:line-break/></text:span><text:span text:style-name="T289">[附加說明(英)]</text:span><text:span text:style-name="T290"><text:s/></text:span><text:span text:style-name="T291"><text:line-break/>1.Brief of the Procurement:Planning, designing and supervision according to the following requirements: (1)Site area: 10,868m2; (2) Total floor space: 66,666m2 with 3 floor (3.6m height for each floor) underground and 11 floors (6m height for each floor) above ground(can be adjusted according to actual needs in designing); (3) Factory units:</text:span><text:span text:style-name="T292"><text:line-break/>12 units of 330m2, 28 units of 660m2, 10 units of 990m2. (4) Spaces and facilities within each floor: refer to the tender documentation 6.</text:span><text:span text:style-name="T293"><text:line-break/>2.Qualifications for Tenderer:Registered architect who can submit the following certifying documents: (1) Architects opening certificate; (2) Proof of the latest tax payment; (3) Proof of credibility, issued by a financial institution within the last 6 months before the deadline of the tendering, stating that the tenderer is not a debarred customer and has no bouncing checks for the recent 3 years; (4) Membership certificate of architects association.</text:span><text:span text:style-name="T294"><text:line-break/>3.Work Schedule of the Procurement:(1)Planning Report: proposed within 20 days from the day the bid is awarded; (2)Basic Design Report: proposed within 30 days from the day the planning report is approved; (3)Detail Design Report and Materials of applying for the building permit: proposed within 70 days from the day the basic design report is approved; (4) Materials of applying for the Candidate Green Building Certificate: proposed within 30 days from the day the building permit is issued.</text:span><text:span text:style-name="T295"><text:line-break/></text:span><text:span text:style-name="T296"><text:line-break/></text:span><text:span text:style-name="T297"><text:line-break/></text:span><text:span text:style-name="T298">[疑義、異議、申訴及檢舉受理單位]</text:span><text:span text:style-name="T299"><text:line-break/></text:span><text:span text:style-name="T300">[疑義、異議受理單位]</text:span><text:span text:style-name="T301">科技部新竹科學園區管理局</text:span><text:span text:style-name="T302"><text:line-break/></text:span><text:span text:style-name="T303">[申訴受理單位]</text:span><text:span text:style-name="T304">行政院公共工程委員會採購申訴審議委員會（地址：110臺北市信義區松仁路3號9樓、電話：02-87897530、傳真：02-87897514）</text:span><text:span text:style-name="T305"><text:line-break/></text:span><text:span text:style-name="T306">[檢舉受理單位]</text:span><text:span text:style-name="T307"><text:s/></text:span><text:span text:style-name="T308"><text:line-break/>部會署-科技部採購稽核小組（地址：106臺北市大安區和平東路2段106號17樓、電話：02-27377601、傳真：02-27377249）</text:span><text:span text:style-name="T309"><text:line-break/>法務部調查局（地址：231新北市新店區中華路74號;新店郵政60000號信箱、電話：02-29177777、傳真：02-29188888）</text:span><text:span text:style-name="T310"><text:line-break/>新竹市調查站（地址：30001新竹市東區經國路三段126號;新竹郵政60000號信箱、電話：03-5388888）</text:span><text:span text:style-name="T311"><text:line-break/>法務部廉政署（地址：100臺北市中正區博愛路166號;10099國史館郵局第153號信箱、電話：0800286586、傳真：02-23811234）</text:span><text:span text:style-name="T312"><text:line-break/></text:span><text:soft-page-break/><text:span text:style-name="T313">中央採購稽核小組（地址：110臺北市信義區松仁路3號9樓、電話：02-87897548、傳真：02-87897554）<text:s/></text:span><text:span text:style-name="T314"><text:line-break/></text:span><text:span text:style-name="T315">[招標公告傳輸時間]</text:span><text:span text:style-name="T316">109/02/07 10:50</text:span><text:span text:style-name="T317"><text:line-break/></text:span><text:span text:style-name="T318">[評選委員會成立時機]</text:span><text:span text:style-name="T319">招標前</text:span><text:span text:style-name="T320"><text:line-break/></text:span><text:span text:style-name="T321">[是否公開委員名單]</text:span><text:span text:style-name="T322">是</text:span><text:span text:style-name="T323"><text:line-break/></text:span><text:span text:style-name="T324">[專家學者評選委員人數 ]</text:span><text:span text:style-name="T325"><text:line-break/>電腦遴選，由專家學者資料庫 0人</text:span><text:span text:style-name="T326"><text:line-break/>自行遴選，由專家學者資料庫 5人</text:span><text:span text:style-name="T327"><text:line-break/>自行遴選，非專家學者資料庫 0人</text:span><text:span text:style-name="T328"><text:line-break/></text:span><text:span text:style-name="T329">[機關評選委員人數 ]</text:span><text:span text:style-name="T330"><text:line-break/>非招標機關 0人</text:span><text:span text:style-name="T331"><text:line-break/>招標機關 4人</text:span><text:span text:style-name="T332"><text:line-break/></text:span><text:span text:style-name="T333">[評選委員總額]</text:span><text:span text:style-name="T334"><text:s/>9 人</text:span><text:span text:style-name="T335"><text:line-break/></text:span><text:span text:style-name="T336">[工作小組成員]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採購專業人員   </text:p>
          </table:table-cell>
          <table:table-cell table:style-name="TableCell343">
            <text:p text:style-name="P344">姓名</text:p>
          </table:table-cell>
        </table:table-row>
        <table:table-row table:style-name="TableRow345">
          <table:table-cell table:style-name="TableCell346">
            <text:p text:style-name="P347">否</text:p>
          </table:table-cell>
          <table:table-cell table:style-name="TableCell348">
            <text:p text:style-name="P349">李文焜</text:p>
          </table:table-cell>
        </table:table-row>
        <table:table-row table:style-name="TableRow350">
          <table:table-cell table:style-name="TableCell351">
            <text:p text:style-name="P352">否</text:p>
          </table:table-cell>
          <table:table-cell table:style-name="TableCell353">
            <text:p text:style-name="P354">林忠烈</text:p>
          </table:table-cell>
        </table:table-row>
        <table:table-row table:style-name="TableRow355">
          <table:table-cell table:style-name="TableCell356">
            <text:p text:style-name="P357">是</text:p>
          </table:table-cell>
          <table:table-cell table:style-name="TableCell358">
            <text:p text:style-name="P359">曹長勇</text:p>
          </table:table-cell>
        </table:table-row>
      </table:table>
      <text:p text:style-name="P360"><text:span text:style-name="T361">[是否於招標前召開評選委員會議，審定招標文件之評選項目、評審標準及評定方式]</text:span><text:span text:style-name="T362">否</text:span><text:span text:style-name="T363"><text:line-break/></text:span><text:span text:style-name="T364">[已經機關首長或其授權人員核准]</text:span><text:span text:style-name="T365">是</text:span><text:span text:style-name="T366"><text:line-break/></text:span><text:span text:style-name="T367">[依政府採購法第56條辦理者已經上級機關核准]</text:span><text:span text:style-name="T368">否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註：</text:p>
          </table:table-cell>
          <table:table-cell table:style-name="TableCell375">
            <text:p text:style-name="P376"><text:span text:style-name="T377">◎</text:span><text:span text:style-name="T378">以上招標公告內容如與招標文件不一致者，請依政府採購法第41條向招標機關反映。</text:span></text:p>
          </table:table-cell>
        </table:table-row>
      </table:table>
      <text:p text:style-name="P379"/>
      <text:p text:style-name="P380"><text:span text:style-name="T381">1.「文字列印」已比照「友善列印」顯示之欄位個數及其欄位順序，</text:span><text:span text:style-name="T382">該顯示之欄位包含未公告之欄位，如「採購金額」、依法不公開之「預算金額」等欄位</text:span><text:span text:style-name="T383">，請謹慎列印保存。</text:span></text:p>
      <text:p text:style-name="P384">2.如需列印已公告內容，待公告後至政府電子採購網首頁「常用查詢 &gt; 標案查詢」查詢列印。</text:p>
      <text:p text:style-name="P385">3.如需列印政府採購公報電子版，待公告後至政府電子採購網首頁「服務專區 &gt; 電子公報」查詢列印。</text:p>
      <text:p text:style-name="P386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jtseng</meta:initial-creator>
    <dc:creator>pjtseng</dc:creator>
    <meta:creation-date>2020-02-07T03:01:00Z</meta:creation-date>
    <dc:date>2020-02-07T03:01:00Z</dc:date>
    <meta:print-date>2020-02-07T02:52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6" meta:character-count="5057" meta:row-count="35" meta:non-whitespace-character-count="4311"/>
  </office:meta>
</office:document-meta>
</file>