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7" style:family="table-column">
      <style:table-column-properties style:column-width="0.4034in"/>
    </style:style>
    <style:style style:name="TableColumn268" style:family="table-column">
      <style:table-column-properties style:column-width="6.784in"/>
    </style:style>
    <style:style style:name="Table266" style:family="table">
      <style:table-properties style:width="7.18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2" style:family="table-cell">
      <style:table-cell-properties fo:border="non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margin-top="0.0694in" fo:margin-bottom="0.0694in"/>
    </style:style>
    <style:style style:name="T27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80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6/11</text:p>
          </table:table-cell>
        </table:table-row>
        <table:table-row table:style-name="TableRow9">
          <table:table-cell table:style-name="TableCell10">
            <text:p text:style-name="P11">列印時間：109/06/09 09:36<text:s/></text:p>
          </table:table-cell>
        </table:table-row>
      </table:table>
      <text:p text:style-name="P12">公開招標公告<text:s/></text:p>
      <text:p text:style-name="P13">公告日：109/06/11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08</text:span><text:span text:style-name="T41"><text:line-break/></text:span><text:span text:style-name="T42">[標案名稱]</text:span><text:span text:style-name="T43">科技生活館屋頂防水改善工程</text:span><text:span text:style-name="T44"><text:line-break/></text:span><text:span text:style-name="T45">[標的分類]</text:span><text:span text:style-name="T46">工程類5153 - 屋頂及防水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5,535,574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5,535,574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本案是否曾以不同案號辦理招標公告且已傳輸其無法決標公告，目前仍未決標]</text:span><text:span text:style-name="T101"><text:s/>否<text:s/></text:span><text:span text:style-name="T102"><text:line-break/></text:span><text:span text:style-name="T103">[招標方式]</text:span><text:span text:style-name="T104">公開招標</text:span><text:span text:style-name="T105"><text:line-break/></text:span><text:soft-page-break/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1</text:span><text:span text:style-name="T114"><text:line-break/></text:span><text:span text:style-name="T115">[招標狀態]</text:span><text:span text:style-name="T116">第一次公開招標</text:span><text:span text:style-name="T117"><text:line-break/></text:span><text:span text:style-name="T118">[機關自定公告日]</text:span><text:span text:style-name="T119">109/06/11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屬共同供應契約採購]</text:span><text:span text:style-name="T137">否</text:span><text:span text:style-name="T138"><text:line-break/></text:span><text:span text:style-name="T139">[是否屬二以上機關之聯合採購(不適用共同供應契約規定)]</text:span><text:span text:style-name="T140">否</text:span><text:span text:style-name="T141"><text:line-break/></text:span><text:span text:style-name="T142">[是否應依公共工程專業技師簽證規則實施技師簽證]</text:span><text:span text:style-name="T143">否</text:span><text:span text:style-name="T144"><text:line-break/></text:span><text:span text:style-name="T145">[是否採行協商措施]</text:span><text:span text:style-name="T146">否</text:span><text:span text:style-name="T147"><text:line-break/></text:span><text:span text:style-name="T148">[是否適用採購法第104條或105條或招標期限標準第10條或第4條之1]</text:span><text:span text:style-name="T149">否</text:span><text:span text:style-name="T150"><text:line-break/></text:span><text:span text:style-name="T151">[是否依據採購法第106條第1項第1款辦理]</text:span><text:span text:style-name="T152">否</text:span><text:span text:style-name="T153"><text:line-break/></text:span><text:span text:style-name="T154">[是否提供電子領標]</text:span><text:span text:style-name="T155">是</text:span><text:span text:style-name="T156"><text:line-break/></text:span><text:span text:style-name="T157">[機關文件費(機關實收)]</text:span><text:span text:style-name="T158">0元</text:span><text:span text:style-name="T159"><text:line-break/></text:span><text:span text:style-name="T160">[系統使用費]</text:span><text:span text:style-name="T161">20元</text:span><text:span text:style-name="T162"><text:line-break/></text:span><text:span text:style-name="T163">[文件代收費]</text:span><text:span text:style-name="T164">0元</text:span><text:span text:style-name="T165"><text:line-break/></text:span><text:span text:style-name="T166">[總計]</text:span><text:span text:style-name="T167">20元</text:span><text:span text:style-name="T168"><text:line-break/></text:span><text:span text:style-name="T169">[是否提供現場領標]</text:span><text:span text:style-name="T170">否</text:span><text:span text:style-name="T171"><text:line-break/></text:span><text:span text:style-name="T172">[是否提供電子投標]</text:span><text:span text:style-name="T173">否</text:span><text:span text:style-name="T174"><text:line-break/></text:span><text:span text:style-name="T175">[截止投標]</text:span><text:span text:style-name="T176">109/06/23 17:00</text:span><text:span text:style-name="T177"><text:line-break/></text:span><text:span text:style-name="T178">[開標時間]</text:span><text:span text:style-name="T179">109/06/24 10:00</text:span><text:span text:style-name="T180"><text:line-break/></text:span><text:span text:style-name="T181">[開標地點]</text:span><text:span text:style-name="T182">300新竹市東區新安路2號[本局一樓會議室]</text:span><text:span text:style-name="T183"><text:line-break/></text:span><text:span text:style-name="T184">[是否須繳納押標金]</text:span><text:span text:style-name="T185"><text:s/>是，尚未提供廠商線上繳納押標金</text:span><text:span text:style-name="T186"><text:line-break/></text:span><text:span text:style-name="T187">[押標金額度]</text:span><text:span text:style-name="T188">詳附加說明[押標金]</text:span><text:span text:style-name="T189"><text:line-break/></text:span><text:span text:style-name="T190">[投標文字]</text:span><text:span text:style-name="T191">正體中文</text:span><text:span text:style-name="T192"><text:line-break/></text:span><text:span text:style-name="T193">[收受投標文件地點]</text:span><text:span text:style-name="T194">300新竹市東區新安路2號 [本局一樓收發室]</text:span><text:span text:style-name="T195"><text:line-break/></text:span><text:span text:style-name="T196">[是否依據採購法第99條]</text:span><text:span text:style-name="T197">否</text:span><text:span text:style-name="T198"><text:line-break/></text:span><text:span text:style-name="T199">[履約地點]</text:span><text:span text:style-name="T200">新竹市(非原住民地區)</text:span><text:span text:style-name="T201"><text:line-break/></text:span><text:span text:style-name="T202">[履約期限]</text:span><text:span text:style-name="T203">詳附加說明[工期]</text:span><text:span text:style-name="T204"><text:line-break/></text:span><text:span text:style-name="T205">[是否刊登公報]</text:span><text:span text:style-name="T206">是</text:span><text:span text:style-name="T207"><text:line-break/></text:span><text:span text:style-name="T208">[是否依據採購法第11條之1，成立採購工作及審查小組]</text:span><text:span text:style-name="T209">否</text:span><text:span text:style-name="T210"><text:line-break/></text:span><text:span text:style-name="T211">[本案採購契約是否採用主管機關訂定之範本]</text:span><text:span text:style-name="T212">是</text:span><text:span text:style-name="T213"><text:line-break/></text:span><text:span text:style-name="T214">[本案採購契約是否採用主管機關訂定之最新版範本]</text:span><text:span text:style-name="T215">是</text:span><text:span text:style-name="T216"><text:line-break/></text:span><text:span text:style-name="T217">[歸屬計畫類別]</text:span><text:span text:style-name="T218">非屬愛台十二項計畫</text:span><text:span text:style-name="T219"><text:line-break/></text:span><text:soft-page-break/><text:span text:style-name="T220">[是否屬災區重建工程]</text:span><text:span text:style-name="T221">否</text:span><text:span text:style-name="T222"><text:line-break/></text:span><text:span text:style-name="T223">[廠商資格摘要]</text:span><text:span text:style-name="T224"><text:s/></text:span><text:span text:style-name="T225"><text:line-break/>廠商資格訂為丙等（含）以上綜合營造業或土木包工業，並具備下列資格證明文件者：1.公司登記或商業登記證明文件2.承攬工程手冊（綜合營造業；依營造業法第44條規定：依政府採購法辦理之營繕工程，不得交由評鑑為第三級之綜合營造業或專業營造業者承攬。經評鑑為第三級者為無效標，不得承攬。)或工程記載手冊（土木包工業）3.營造業登記證（綜合營造業）或土木包工業登記證（土木包工業）4.當年度同業公會會員證5.廠商納稅證明6.廠商信用證明。<text:s/></text:span><text:span text:style-name="T226"><text:line-break/></text:span><text:span text:style-name="T227">[是否訂有與履約能力有關之基本資格]</text:span><text:span text:style-name="T228">是</text:span><text:span text:style-name="T229"><text:line-break/></text:span><text:span text:style-name="T230">[廠商應附具之基本資格證明文件或物品]</text:span><text:span text:style-name="T231"><text:s/></text:span><text:span text:style-name="T232"><text:line-break/>1.廠商信用之證明。<text:s/></text:span><text:span text:style-name="T233"><text:line-break/></text:span><text:span text:style-name="T234">[附加說明]</text:span><text:span text:style-name="T235"><text:s/></text:span><text:span text:style-name="T236"><text:line-break/>[領標方式及時間]（一）領標時間：109年6月11日起至109年6月23日止。</text:span><text:span text:style-name="T237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[圖說費]1.電子領標文件費：新台幣零元整。餘依政府採購領投標系統領標作業規定辦理領標費用繳交事宜。2.以上費用無論得標與否概不退還。[押標金]1.新台幣貳拾柒萬元整。2.優良廠商：壹拾參萬伍仟元。（請檢附主管機關已登錄之證明文件）3.押標金受款人：科技部新竹科學園區管理局[開標時間及地點]109年6月24日（星期三）上午10時00分於本局1樓會議室[截標時間]109年6月23日（星期二）下午5時00分整[工期]限決標日次日起15個日曆天內開工，並於開工日起60個日曆天內完工。[本案聯絡人]工程請洽吳聲育，招標文件請洽曾佩芷</text:span><text:span text:style-name="T238"><text:line-break/>電話(03)5773311#2531(03)5773311#2522</text:span><text:span text:style-name="T239"><text:line-break/>[備註]科技部新竹科學園區管理局政風室，檢舉電話：03-5778060。</text:span><text:span text:style-name="T240"><text:line-break/></text:span><text:span text:style-name="T241"><text:line-break/></text:span><text:span text:style-name="T242"><text:line-break/></text:span><text:span text:style-name="T243">[是否刊登英文公告]</text:span><text:span text:style-name="T244">否</text:span><text:span text:style-name="T245"><text:line-break/></text:span><text:span text:style-name="T246">[疑義、異議、申訴及檢舉受理單位]</text:span><text:span text:style-name="T247"><text:line-break/></text:span><text:span text:style-name="T248">[疑義、異議受理單位]</text:span><text:span text:style-name="T249">科技部新竹科學園區管理局</text:span><text:span text:style-name="T250"><text:line-break/></text:span><text:span text:style-name="T251">[申訴受理單位]</text:span><text:span text:style-name="T252">行政院公共工程委員會採購申訴審議委員會（地址：110臺北市信義區松仁路3號9樓、電話：02-87897530、傳真：02-87897514）</text:span><text:span text:style-name="T253"><text:line-break/></text:span><text:span text:style-name="T254">[檢舉受理單位]</text:span><text:span text:style-name="T255"><text:s/></text:span><text:span text:style-name="T256"><text:line-break/>部會署-科技部採購稽核小組（地址：106臺北市大安區和平東路2段106號17樓、電話：02-27377601、傳真：02-27377249）</text:span><text:span text:style-name="T257"><text:line-break/>法務部調查局（地址：231新北市新店區中華路74號;新店郵政60000號信箱、電話：02-29177777、傳真：02-29188888）</text:span><text:span text:style-name="T258"><text:line-break/>新竹市調查站（地址：30001新竹市東區經國路三段126號;新竹郵政60000號信箱、電話：03-5388888）</text:span><text:span text:style-name="T259"><text:line-break/></text:span><text:soft-page-break/><text:span text:style-name="T260">法務部廉政署（地址：100臺北市中正區博愛路166號;10099國史館郵局第153號信箱、電話：0800286586、傳真：02-23811234）</text:span><text:span text:style-name="T261"><text:line-break/>中央採購稽核小組（地址：110臺北市信義區松仁路3號9樓、電話：02-87897548、傳真：02-87897554）<text:s/></text:span><text:span text:style-name="T262"><text:line-break/></text:span><text:span text:style-name="T263">[招標公告傳輸時間]</text:span><text:span text:style-name="T264">109/06/09 09:36</text:span><text:span text:style-name="T265"><text:line-break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註：</text:p>
          </table:table-cell>
          <table:table-cell table:style-name="TableCell272">
            <text:p text:style-name="P273"><text:span text:style-name="T274">◎</text:span><text:span text:style-name="T275">以上招標公告內容如與招標文件不一致者，請依政府採購法第41條向招標機關反映。</text:span></text:p>
          </table:table-cell>
        </table:table-row>
      </table:table>
      <text:p text:style-name="P276"/>
      <text:p text:style-name="P277"><text:span text:style-name="T278">1.「文字列印」已比照「友善列印」顯示之欄位個數及其欄位順序，</text:span><text:span text:style-name="T279">該顯示之欄位包含未公告之欄位，如「採購金額」、依法不公開之「預算金額」等欄位</text:span><text:span text:style-name="T280">，請謹慎列印保存。</text:span></text:p>
      <text:p text:style-name="P281">2.如需列印已公告內容，待公告後至政府電子採購網首頁「常用查詢 &gt; 標案查詢」查詢列印。</text:p>
      <text:p text:style-name="P282">3.如需列印政府採購公報電子版，待公告後至政府電子採購網首頁「服務專區 &gt; 電子公報」查詢列印。</text:p>
      <text:p text:style-name="P283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jtseng</meta:initial-creator>
    <dc:creator>pjtseng</dc:creator>
    <meta:creation-date>2020-06-09T01:41:00Z</meta:creation-date>
    <dc:date>2020-06-09T01:41:00Z</dc:date>
    <meta:print-date>2020-06-09T01:3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3" meta:character-count="2835" meta:row-count="20" meta:non-whitespace-character-count="2417"/>
  </office:meta>
</office:document-meta>
</file>