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olumn381" style:family="table-column">
      <style:table-column-properties style:column-width="1.0645in"/>
    </style:style>
    <style:style style:name="TableColumn382" style:family="table-column">
      <style:table-column-properties style:column-width="0.5645in"/>
    </style:style>
    <style:style style:name="Table380" style:family="table">
      <style:table-properties style:width="1.6291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vertical-align="middle" fo:padding-top="0.0166in" fo:padding-left="0.0166in" fo:padding-bottom="0.0166in" fo:padding-right="0.0166in"/>
    </style:style>
    <style:style style:name="P3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6" style:family="table-cell">
      <style:table-cell-properties fo:border="none" style:vertical-align="middle" fo:padding-top="0.0166in" fo:padding-left="0.0166in" fo:padding-bottom="0.0166in" fo:padding-right="0.0166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vertical-align="middle" fo:padding-top="0.0166in" fo:padding-left="0.0166in" fo:padding-bottom="0.0166in" fo:padding-right="0.0166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1" style:family="table-cell">
      <style:table-cell-properties fo:border="none" style:vertical-align="middle" fo:padding-top="0.0166in" fo:padding-left="0.0166in" fo:padding-bottom="0.0166in" fo:padding-right="0.0166in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style:vertical-align="middle" fo:padding-top="0.0166in" fo:padding-left="0.0166in" fo:padding-bottom="0.0166in" fo:padding-right="0.0166in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6" style:family="table-cell">
      <style:table-cell-properties fo:border="none" style:vertical-align="middle" fo:padding-top="0.0166in" fo:padding-left="0.0166in" fo:padding-bottom="0.0166in" fo:padding-right="0.0166in"/>
    </style:style>
    <style:style style:name="P3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style:vertical-align="middle" fo:padding-top="0.0166in" fo:padding-left="0.0166in" fo:padding-bottom="0.0166in" fo:padding-right="0.0166in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1" style:family="table-cell">
      <style:table-cell-properties fo:border="none" style:vertical-align="middle" fo:padding-top="0.0166in" fo:padding-left="0.0166in" fo:padding-bottom="0.0166in" fo:padding-right="0.0166in"/>
    </style:style>
    <style:style style:name="P4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style:vertical-align="middle" fo:padding-top="0.0166in" fo:padding-left="0.0166in" fo:padding-bottom="0.0166in" fo:padding-right="0.0166in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6" style:family="table-cell">
      <style:table-cell-properties fo:border="none" style:vertical-align="middle" fo:padding-top="0.0166in" fo:padding-left="0.0166in" fo:padding-bottom="0.0166in" fo:padding-right="0.0166in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08" style:parent-style-name="內文" style:family="paragraph">
      <style:paragraph-properties fo:widows="2" fo:orphans="2" fo:margin-bottom="0.1666in"/>
    </style:style>
    <style:style style:name="T4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421" style:family="table-column">
      <style:table-column-properties style:column-width="0.4034in"/>
    </style:style>
    <style:style style:name="TableColumn422" style:family="table-column">
      <style:table-column-properties style:column-width="6.784in"/>
    </style:style>
    <style:style style:name="Table420" style:family="table">
      <style:table-properties style:width="7.187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26" style:family="table-cell">
      <style:table-cell-properties fo:border="non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429" style:parent-style-name="預設段落字型" style:family="text">
      <style:text-properties style:font-name="新細明體" style:font-name-complex="新細明體" style:letter-kerning="false" style:font-size-complex="12pt"/>
    </style:style>
    <style:style style:name="P4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31" style:parent-style-name="內文" style:family="paragraph">
      <style:paragraph-properties fo:widows="2" fo:orphans="2" fo:margin-top="0.0694in" fo:margin-bottom="0.0694in"/>
    </style:style>
    <style:style style:name="T432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433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434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4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436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開招標公告</text:p>
            <text:p text:style-name="P8">公告日：109/07/20</text:p>
          </table:table-cell>
        </table:table-row>
        <table:table-row table:style-name="TableRow9">
          <table:table-cell table:style-name="TableCell10">
            <text:p text:style-name="P11">列印時間：109/07/16 10:52<text:s/></text:p>
          </table:table-cell>
        </table:table-row>
      </table:table>
      <text:p text:style-name="P12">公開招標公告<text:s/></text:p>
      <text:p text:style-name="P13">公告日：109/07/20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林忠烈</text:span><text:span text:style-name="T29"><text:line-break/></text:span><text:span text:style-name="T30">[聯絡電話]</text:span><text:span text:style-name="T31">(03)5773311分機2512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chlin@sipa.gov.tw</text:span><text:span text:style-name="T38"><text:line-break/></text:span><text:span text:style-name="T39">[標案案號]</text:span><text:span text:style-name="T40">SBIP-109-007</text:span><text:span text:style-name="T41"><text:line-break/></text:span><text:span text:style-name="T42">[標案名稱]</text:span><text:span text:style-name="T43">新竹園區(寶山用地)擴建西側社區工程</text:span><text:span text:style-name="T44"><text:line-break/></text:span><text:span text:style-name="T45">[標的分類]</text:span><text:span text:style-name="T46">工程類5139 - 其他土木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本案是否包括「瀝青混凝土鋪面」、「控制性低強度回填材料(CLSM)」、「級配粒料基層」、「級配粒料底層」或「低密度再生透水混凝土」等可使用再生粒料之工作項目]</text:span><text:span text:style-name="T54">是</text:span><text:span text:style-name="T55"><text:line-break/></text:span><text:span text:style-name="T56">[使用焚化再生粒料(底渣資源化產品)]</text:span><text:span text:style-name="T57">0公噸</text:span><text:span text:style-name="T58"><text:line-break/></text:span><text:span text:style-name="T59">[使用轉爐石]</text:span><text:span text:style-name="T60">0公噸</text:span><text:span text:style-name="T61"><text:line-break/></text:span><text:span text:style-name="T62">[使用電弧爐氧化碴]</text:span><text:span text:style-name="T63">0公噸</text:span><text:span text:style-name="T64"><text:line-break/></text:span><text:span text:style-name="T65">[未使用焚化再生粒料、轉爐石、電弧爐氧化碴之理由]</text:span><text:span text:style-name="T66">本案使用瀝青混凝土再生料</text:span><text:span text:style-name="T67"><text:line-break/></text:span><text:span text:style-name="T68">[財物採購性質]</text:span><text:span text:style-name="T69">非屬財物之工程或勞務</text:span><text:span text:style-name="T70"><text:line-break/></text:span><text:span text:style-name="T71">[採購金額]</text:span><text:span text:style-name="T72">250,014,742元</text:span><text:span text:style-name="T73"><text:line-break/></text:span><text:span text:style-name="T74">[採購金額級距]</text:span><text:span text:style-name="T75">巨額</text:span><text:span text:style-name="T76"><text:line-break/></text:span><text:span text:style-name="T77">[有無已簽准預期使用情形及效益目標]</text:span><text:span text:style-name="T78">有</text:span><text:span text:style-name="T79"><text:line-break/></text:span><text:span text:style-name="T80">[傳輸已簽准之內容檔案名稱]</text:span><text:span text:style-name="T81">4寶山擴建西側社區工程採購效益評估.docx</text:span><text:span text:style-name="T82"><text:line-break/></text:span><text:span text:style-name="T83">[辦理方式]</text:span><text:span text:style-name="T84">自辦</text:span><text:span text:style-name="T85"><text:line-break/></text:span><text:span text:style-name="T86">[依據法條]</text:span><text:span text:style-name="T87">採購法第18條、第19條</text:span><text:span text:style-name="T88"><text:line-break/></text:span><text:span text:style-name="T89">[是否適用條約或協定之採購]</text:span><text:span text:style-name="T90"><text:line-break/></text:span><text:span text:style-name="T91">[是否適用WTO政府採購協定(GPA)]</text:span><text:span text:style-name="T92"><text:s/>是</text:span><text:span text:style-name="T93"><text:line-break/></text:span><text:span text:style-name="T94">[是否適用臺紐經濟合作協定(ANZTEC)]</text:span><text:span text:style-name="T95"><text:s/>是</text:span><text:span text:style-name="T96"><text:line-break/></text:span><text:soft-page-break/><text:span text:style-name="T97">[是否適用臺星經濟夥伴協定(ASTEP)]</text:span><text:span text:style-name="T98"><text:s/>是</text:span><text:span text:style-name="T99"><text:line-break/></text:span><text:span text:style-name="T100">[是否採用電子競價]</text:span><text:span text:style-name="T101">否</text:span><text:span text:style-name="T102"><text:line-break/></text:span><text:span text:style-name="T103">[是否為商業財物或服務]</text:span><text:span text:style-name="T104">否</text:span><text:span text:style-name="T105"><text:line-break/></text:span><text:span text:style-name="T106">[本採購是否屬「具敏感性或國安(含資安)疑慮之業務範疇」採購]</text:span><text:span text:style-name="T107">否</text:span><text:span text:style-name="T108"><text:line-break/></text:span><text:span text:style-name="T109">[本採購是否屬「涉及國家安全」採購]</text:span><text:span text:style-name="T110">否</text:span><text:span text:style-name="T111"><text:line-break/></text:span><text:span text:style-name="T112">[預算金額]</text:span><text:span text:style-name="T113">250,014,742元</text:span><text:span text:style-name="T114"><text:line-break/></text:span><text:span text:style-name="T115">[預算金額是否公開]</text:span><text:span text:style-name="T116">是</text:span><text:span text:style-name="T117"><text:line-break/></text:span><text:span text:style-name="T118">[後續擴充]</text:span><text:span text:style-name="T119">否</text:span><text:span text:style-name="T120"><text:line-break/></text:span><text:span text:style-name="T121">[是否受機關補助]</text:span><text:span text:style-name="T122">否</text:span><text:span text:style-name="T123"><text:line-break/></text:span><text:span text:style-name="T124">[是否含特別預算]</text:span><text:span text:style-name="T125">否</text:span><text:span text:style-name="T126"><text:line-break/></text:span><text:span text:style-name="T127">[本案是否曾以不同案號辦理招標公告且已傳輸其無法決標公告，目前仍未決標]</text:span><text:span text:style-name="T128"><text:s/>否<text:s/></text:span><text:span text:style-name="T129"><text:line-break/></text:span><text:span text:style-name="T130">[招標方式]</text:span><text:span text:style-name="T131">公開招標</text:span><text:span text:style-name="T132"><text:line-break/></text:span><text:span text:style-name="T133">[決標方式]</text:span><text:span text:style-name="T134">最有利標</text:span><text:span text:style-name="T135"><text:line-break/></text:span><text:span text:style-name="T136">[新增公告傳輸次數]</text:span><text:span text:style-name="T137">01</text:span><text:span text:style-name="T138"><text:line-break/></text:span><text:span text:style-name="T139">[招標狀態]</text:span><text:span text:style-name="T140">第一次公開招標</text:span><text:span text:style-name="T141"><text:line-break/></text:span><text:span text:style-name="T142">[機關自定公告日]</text:span><text:span text:style-name="T143">109/07/20</text:span><text:span text:style-name="T144"><text:line-break/></text:span><text:span text:style-name="T145">[是否複數決標]</text:span><text:span text:style-name="T146">否</text:span><text:span text:style-name="T147"><text:line-break/></text:span><text:span text:style-name="T148">[是否訂有底價]</text:span><text:span text:style-name="T149">否</text:span><text:span text:style-name="T150"><text:line-break/></text:span><text:span text:style-name="T151">[未訂底價依據]</text:span><text:span text:style-name="T152">採購法第47條第1項第2款</text:span><text:span text:style-name="T153"><text:line-break/></text:span><text:span text:style-name="T154">[價格是否納入評選]</text:span><text:span text:style-name="T155">是</text:span><text:span text:style-name="T156"><text:line-break/></text:span><text:span text:style-name="T157">[所占配分或權重是否為20%以上]</text:span><text:span text:style-name="T158">是</text:span><text:span text:style-name="T159"><text:line-break/></text:span><text:span text:style-name="T160">[本案評選項目是否包含廠商企業社會責任（CSR）指標]</text:span><text:span text:style-name="T161">是</text:span><text:span text:style-name="T162"><text:line-break/></text:span><text:span text:style-name="T163">[是否屬特殊採購]</text:span><text:span text:style-name="T164">否</text:span><text:span text:style-name="T165"><text:line-break/></text:span><text:span text:style-name="T166">[是否已辦理公開閱覽]</text:span><text:span text:style-name="T167">否</text:span><text:span text:style-name="T168"><text:line-break/></text:span><text:span text:style-name="T169">[適用條款]</text:span><text:span text:style-name="T170">適用政府採購條約或協定之採購</text:span><text:span text:style-name="T171"><text:line-break/></text:span><text:span text:style-name="T172">[是否屬統包]</text:span><text:span text:style-name="T173">否</text:span><text:span text:style-name="T174"><text:line-break/></text:span><text:span text:style-name="T175">[是否已依照「重大公共工程開工要件注意事項」辦理]</text:span><text:span text:style-name="T176">是</text:span><text:span text:style-name="T177"><text:line-break/></text:span><text:span text:style-name="T178">[機關應辦事項檢核表檢核結果]</text:span><text:span text:style-name="T179">機關應辦事項檢核表部分項目檢核結果為「未完成」，且已報經上級機關同意或授權</text:span><text:span text:style-name="T180"><text:line-break/></text:span><text:span text:style-name="T181">[是否已將廠商應辦事項檢核表納入招標文件]</text:span><text:span text:style-name="T182">是</text:span><text:span text:style-name="T183"><text:line-break/></text:span><text:span text:style-name="T184">[是否屬共同供應契約採購]</text:span><text:span text:style-name="T185">否</text:span><text:span text:style-name="T186"><text:line-break/></text:span><text:span text:style-name="T187">[是否屬二以上機關之聯合採購(不適用共同供應契約規定)]</text:span><text:span text:style-name="T188">否</text:span><text:span text:style-name="T189"><text:line-break/></text:span><text:span text:style-name="T190">[是否應依公共工程專業技師簽證規則實施技師簽證]</text:span><text:span text:style-name="T191">否</text:span><text:span text:style-name="T192"><text:line-break/></text:span><text:span text:style-name="T193">[是否採行協商措施]</text:span><text:span text:style-name="T194">否</text:span><text:span text:style-name="T195"><text:line-break/></text:span><text:span text:style-name="T196">[是否適用採購法第104條或105條或招標期限標準第10條或第4條之1]</text:span><text:span text:style-name="T197">否</text:span><text:span text:style-name="T198"><text:line-break/></text:span><text:span text:style-name="T199">[是否依據採購法第106條第1項第1款辦理]</text:span><text:span text:style-name="T200">否</text:span><text:span text:style-name="T201"><text:line-break/></text:span><text:span text:style-name="T202">[是否提供電子領標]</text:span><text:span text:style-name="T203">是</text:span><text:span text:style-name="T204"><text:line-break/></text:span><text:soft-page-break/><text:span text:style-name="T205">[機關文件費(機關實收)]</text:span><text:span text:style-name="T206">0元</text:span><text:span text:style-name="T207"><text:line-break/></text:span><text:span text:style-name="T208">[系統使用費]</text:span><text:span text:style-name="T209">20元</text:span><text:span text:style-name="T210"><text:line-break/></text:span><text:span text:style-name="T211">[文件代收費]</text:span><text:span text:style-name="T212">0元</text:span><text:span text:style-name="T213"><text:line-break/></text:span><text:span text:style-name="T214">[總計]</text:span><text:span text:style-name="T215">20元</text:span><text:span text:style-name="T216"><text:line-break/></text:span><text:span text:style-name="T217">[是否提供現場領標]</text:span><text:span text:style-name="T218">否</text:span><text:span text:style-name="T219"><text:line-break/></text:span><text:span text:style-name="T220">[是否提供電子投標]</text:span><text:span text:style-name="T221">否</text:span><text:span text:style-name="T222"><text:line-break/></text:span><text:span text:style-name="T223">[截止投標]</text:span><text:span text:style-name="T224">109/08/28 17:00</text:span><text:span text:style-name="T225"><text:line-break/></text:span><text:span text:style-name="T226">[開標時間]</text:span><text:span text:style-name="T227">109/08/31 10:00</text:span><text:span text:style-name="T228"><text:line-break/></text:span><text:span text:style-name="T229">[開標地點]</text:span><text:span text:style-name="T230">300新竹市東區新安路2號 [本局一樓會議室]</text:span><text:span text:style-name="T231"><text:line-break/></text:span><text:span text:style-name="T232">[是否須繳納押標金]</text:span><text:span text:style-name="T233"><text:s/>是，尚未提供廠商線上繳納押標金</text:span><text:span text:style-name="T234"><text:line-break/></text:span><text:span text:style-name="T235">[押標金額度]</text:span><text:span text:style-name="T236">詳附加說明[押標金]</text:span><text:span text:style-name="T237"><text:line-break/></text:span><text:span text:style-name="T238">[投標文字]</text:span><text:span text:style-name="T239">正體中文或英文</text:span><text:span text:style-name="T240"><text:line-break/></text:span><text:span text:style-name="T241">[收受投標文件地點]</text:span><text:span text:style-name="T242">300新竹市東區新安路2號 [本局一樓收發室]</text:span><text:span text:style-name="T243"><text:line-break/></text:span><text:span text:style-name="T244">[是否依據採購法第99條]</text:span><text:span text:style-name="T245">否</text:span><text:span text:style-name="T246"><text:line-break/></text:span><text:span text:style-name="T247">[履約地點]</text:span><text:span text:style-name="T248">新竹縣(非原住民地區)</text:span><text:span text:style-name="T249"><text:line-break/></text:span><text:span text:style-name="T250">[履約期限]</text:span><text:span text:style-name="T251">詳附加說明[工期]</text:span><text:span text:style-name="T252"><text:line-break/></text:span><text:span text:style-name="T253">[是否刊登公報]</text:span><text:span text:style-name="T254">是</text:span><text:span text:style-name="T255"><text:line-break/></text:span><text:span text:style-name="T256">[是否依據採購法第11條之1，成立採購工作及審查小組]</text:span><text:span text:style-name="T257">是</text:span><text:span text:style-name="T258"><text:line-break/></text:span><text:span text:style-name="T259">[政風人員有無擔任委員]</text:span><text:span text:style-name="T260">否<text:s/></text:span><text:span text:style-name="T261">[政風人員有無列席會議]</text:span><text:span text:style-name="T262">否</text:span><text:span text:style-name="T263"><text:line-break/></text:span><text:span text:style-name="T264">[主計人員有無擔任委員]</text:span><text:span text:style-name="T265">否<text:s/></text:span><text:span text:style-name="T266">[主計人員有無列席會議]</text:span><text:span text:style-name="T267">否</text:span><text:span text:style-name="T268"><text:line-break/></text:span><text:span text:style-name="T269">[本案採購契約是否採用主管機關訂定之範本]</text:span><text:span text:style-name="T270">是</text:span><text:span text:style-name="T271"><text:line-break/></text:span><text:span text:style-name="T272">[本案採購契約是否採用主管機關訂定之最新版範本]</text:span><text:span text:style-name="T273">是</text:span><text:span text:style-name="T274"><text:line-break/></text:span><text:span text:style-name="T275">[採購監辦]</text:span><text:span text:style-name="T276">依政府採購法第12條規定，報請上級機關派員監辦</text:span><text:span text:style-name="T277"><text:line-break/></text:span><text:span text:style-name="T278">[是否屬災區重建工程]</text:span><text:span text:style-name="T279">否</text:span><text:span text:style-name="T280"><text:line-break/></text:span><text:span text:style-name="T281">[廠商資格摘要]</text:span><text:span text:style-name="T282"><text:s/></text:span><text:span text:style-name="T283"><text:line-break/>廠商資格訂為甲等綜合營造業，並具備下列資格證明文件者：1.公司登記或商業登記證明文件2.承攬工程手冊（依營造業法第44條規定：依政府採購法辦理之營繕工程，不得交由評鑑為第三級之綜合營造業或專業營造業者承攬。經評鑑為第三級者為無效標，不得承攬。) 3.營造業登記證4.當年度同業公會會員證5.廠商信用證明6.廠商納稅證明。<text:s/></text:span><text:span text:style-name="T284"><text:line-break/></text:span><text:span text:style-name="T285">[是否訂有與履約能力有關之基本資格]</text:span><text:span text:style-name="T286">是</text:span><text:span text:style-name="T287"><text:line-break/></text:span><text:span text:style-name="T288">[廠商應附具之基本資格證明文件或物品]</text:span><text:span text:style-name="T289"><text:s/></text:span><text:span text:style-name="T290"><text:line-break/>1.廠商信用之證明。<text:s/></text:span><text:span text:style-name="T291"><text:line-break/></text:span><text:span text:style-name="T292">[是否訂有與履約能力有關之特定資格]</text:span><text:span text:style-name="T293">否</text:span><text:span text:style-name="T294"><text:line-break/></text:span><text:span text:style-name="T295">[不訂定特定資格之理由]</text:span><text:span text:style-name="T296">本案採最有利標，已將履約能力納入評選項目</text:span><text:span text:style-name="T297"><text:line-break/></text:span><text:span text:style-name="T298">[附加說明]</text:span><text:span text:style-name="T299"><text:s/></text:span><text:span text:style-name="T300"><text:line-break/>[領標方式及時間]（一）領標時間：109年7月20日起至109年8月28日止。</text:span><text:span text:style-name="T301"><text:line-break/>（二）領標方式：1.自公告之日起至截止投標期限前至政府採購領投標系統網站</text:span><text:soft-page-break/><text:span text:style-name="T302">http://web.pcc.gov.tw下載招標文件，惟不得任意複製、抄襲、轉載及篡改。2.電子領標之廠商投標時請檢附領標電子憑據書面明細以供查驗。[圖說費]1.電子領標文件費：新台幣零元整。餘依政府採購領投標系統領標作業規定辦理領標費用繳交事宜。2.以上費用無論得標與否概不退還。[押標金]1.新台幣壹仟貳佰伍拾萬元整。2.優良廠商：陸佰貳拾伍萬元。（請檢附主管機關已登錄之證明文件）3.押標金受款人：科技部新竹科學園區管理局</text:span><text:span text:style-name="T303"><text:line-break/>[開標時間及地點]109年8月31日（星期一）上午10時00分於本局1樓會議室[截標時間]109年8月28日（星期五）下午5時00分整[工期]應於決標日起30日內開工，並於開工之日起365日內竣工。(詳契約第7條履約期限)[本案聯絡人]工程請洽林忠烈，招標文件請洽曾佩芷</text:span><text:span text:style-name="T304"><text:line-break/>電話(03)5773311#2512(03)5773311#2522</text:span><text:span text:style-name="T305"><text:line-break/>[備註]科技部新竹科學園區管理局政風室，檢舉電話：03-5778060。</text:span><text:span text:style-name="T306"><text:line-break/></text:span><text:span text:style-name="T307"><text:line-break/></text:span><text:span text:style-name="T308">[是否刊登英文公告]</text:span><text:span text:style-name="T309">是</text:span><text:span text:style-name="T310"><text:line-break/></text:span><text:span text:style-name="T311">[機關名稱(英)]</text:span><text:span text:style-name="T312">SCIENCE PARK ADMINISTRATION, HSINCHU SCIENCE PARK</text:span><text:span text:style-name="T313"><text:line-break/></text:span><text:span text:style-name="T314">[機關地址(英)]</text:span><text:span text:style-name="T315">NO.2. HSIN ANN RD., HSINCHU SCIENCE PARK, HSINCHU, TAIWAN, R.O.C.</text:span><text:span text:style-name="T316"><text:line-break/></text:span><text:span text:style-name="T317">[標案名稱(英)]</text:span><text:span text:style-name="T318"><text:s/>Hsinchu Park (Baoshan Site) Expansion West Side Community Project</text:span><text:span text:style-name="T319"><text:line-break/></text:span><text:span text:style-name="T320">[聯絡人(英)]</text:span><text:span text:style-name="T321">Lin,Chung-Lien</text:span><text:span text:style-name="T322"><text:line-break/></text:span><text:span text:style-name="T323">[聯絡電話(英)]</text:span><text:span text:style-name="T324">+886-3-5773311 Ext 2512</text:span><text:span text:style-name="T325"><text:line-break/></text:span><text:span text:style-name="T326">[傳真號碼(英)]</text:span><text:span text:style-name="T327">+886-3-5790081</text:span><text:span text:style-name="T328"><text:line-break/></text:span><text:span text:style-name="T329">[招標文件售價及付款方式(英)]</text:span><text:span text:style-name="T330"><text:s/></text:span><text:span text:style-name="T331"><text:line-break/>Price for acquiring electronic tender documentation on the internet (URL: web.pcc.gov.tw): electronic payment NT$0<text:s/></text:span><text:span text:style-name="T332"><text:line-break/></text:span><text:span text:style-name="T333">[領標地點(英)]</text:span><text:span text:style-name="T334">NO.2. HSIN ANN RD., HSINCHU SCIENCE PARK, HSINCHU, TAIWAN, R.O.C.</text:span><text:span text:style-name="T335"><text:line-break/></text:span><text:span text:style-name="T336">[附加說明(英)]</text:span><text:span text:style-name="T337"><text:s/></text:span><text:span text:style-name="T338"><text:line-break/>1.Content of construction: Soil and water conservation, roads and auxiliary facilities, land preparation, public parks, sewage pipelines, and pumping stations, telecommunications pipelines, etc.</text:span><text:span text:style-name="T339"><text:line-break/>2.Construction period: Construction shall start within 30 days from the bid decision date, and the entire construction work shall be completed within 365 days from the construction start date.</text:span><text:span text:style-name="T340"><text:line-break/>3.Manufacturer qualification: Class A construction industry.<text:s/></text:span><text:span text:style-name="T341"><text:line-break/></text:span><text:span text:style-name="T342">[疑義、異議、申訴及檢舉受理單位]</text:span><text:span text:style-name="T343"><text:line-break/></text:span><text:span text:style-name="T344">[疑義、異議受理單位]</text:span><text:span text:style-name="T345">科技部新竹科學園區管理局</text:span><text:span text:style-name="T346"><text:line-break/></text:span><text:span text:style-name="T347">[申訴受理單位]</text:span><text:span text:style-name="T348">行政院公共工程委員會採購申訴審議委員會（地址：110臺北市信義區松仁路3號9樓、電話：02-87897530、傳真：02-87897514）</text:span><text:span text:style-name="T349"><text:line-break/></text:span><text:soft-page-break/><text:span text:style-name="T350">[檢舉受理單位]</text:span><text:span text:style-name="T351"><text:s/></text:span><text:span text:style-name="T352"><text:line-break/>部會署-科技部採購稽核小組（地址：106臺北市大安區和平東路2段106號17樓、電話：02-27377601、傳真：02-27377249）</text:span><text:span text:style-name="T353"><text:line-break/>法務部調查局（地址：231新北市新店區中華路74號;新店郵政60000號信箱、電話：02-29177777、傳真：02-29188888）</text:span><text:span text:style-name="T354"><text:line-break/>新竹市調查站（地址：30001新竹市東區經國路三段126號;新竹郵政60000號信箱、電話：03-5388888）</text:span><text:span text:style-name="T355"><text:line-break/>法務部廉政署（地址：100臺北市中正區博愛路166號;10099國史館郵局第153號信箱、電話：0800286586、傳真：02-23811234）</text:span><text:span text:style-name="T356"><text:line-break/>中央採購稽核小組（地址：110臺北市信義區松仁路3號9樓、電話：02-87897548、傳真：02-87897554）<text:s/></text:span><text:span text:style-name="T357"><text:line-break/></text:span><text:span text:style-name="T358">[招標公告傳輸時間]</text:span><text:span text:style-name="T359">109/07/16 10:52</text:span><text:span text:style-name="T360"><text:line-break/></text:span><text:span text:style-name="T361">[評選委員會成立時機]</text:span><text:span text:style-name="T362">招標前</text:span><text:span text:style-name="T363"><text:line-break/></text:span><text:span text:style-name="T364">[是否公開委員名單]</text:span><text:span text:style-name="T365">是</text:span><text:span text:style-name="T366"><text:line-break/></text:span><text:span text:style-name="T367">[專家學者評選委員人數 ]</text:span><text:span text:style-name="T368"><text:line-break/>電腦遴選，由專家學者資料庫 0人</text:span><text:span text:style-name="T369"><text:line-break/>自行遴選，由專家學者資料庫 4人</text:span><text:span text:style-name="T370"><text:line-break/>自行遴選，非專家學者資料庫 0人</text:span><text:span text:style-name="T371"><text:line-break/></text:span><text:span text:style-name="T372">[機關評選委員人數 ]</text:span><text:span text:style-name="T373"><text:line-break/>非招標機關 0人</text:span><text:span text:style-name="T374"><text:line-break/>招標機關 4人</text:span><text:span text:style-name="T375"><text:line-break/></text:span><text:span text:style-name="T376">[評選委員總額]</text:span><text:span text:style-name="T377"><text:s/>8 人</text:span><text:span text:style-name="T378"><text:line-break/></text:span><text:span text:style-name="T379">[工作小組成員]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採購專業人員   </text:p>
          </table:table-cell>
          <table:table-cell table:style-name="TableCell386">
            <text:p text:style-name="P387">姓名</text:p>
          </table:table-cell>
        </table:table-row>
        <table:table-row table:style-name="TableRow388">
          <table:table-cell table:style-name="TableCell389">
            <text:p text:style-name="P390">否</text:p>
          </table:table-cell>
          <table:table-cell table:style-name="TableCell391">
            <text:p text:style-name="P392">林忠烈</text:p>
          </table:table-cell>
        </table:table-row>
        <table:table-row table:style-name="TableRow393">
          <table:table-cell table:style-name="TableCell394">
            <text:p text:style-name="P395">否</text:p>
          </table:table-cell>
          <table:table-cell table:style-name="TableCell396">
            <text:p text:style-name="P397">薛維欣</text:p>
          </table:table-cell>
        </table:table-row>
        <table:table-row table:style-name="TableRow398">
          <table:table-cell table:style-name="TableCell399">
            <text:p text:style-name="P400">是</text:p>
          </table:table-cell>
          <table:table-cell table:style-name="TableCell401">
            <text:p text:style-name="P402">曹長勇</text:p>
          </table:table-cell>
        </table:table-row>
        <table:table-row table:style-name="TableRow403">
          <table:table-cell table:style-name="TableCell404">
            <text:p text:style-name="P405">是</text:p>
          </table:table-cell>
          <table:table-cell table:style-name="TableCell406">
            <text:p text:style-name="P407">蘇文清</text:p>
          </table:table-cell>
        </table:table-row>
      </table:table>
      <text:p text:style-name="P408"><text:span text:style-name="T409">[是否於招標前召開評選委員會議，審定招標文件之評選項目、評審標準及評定方式]</text:span><text:span text:style-name="T410">否</text:span><text:span text:style-name="T411"><text:line-break/></text:span><text:span text:style-name="T412">[已經機關首長或其授權人員核准]</text:span><text:span text:style-name="T413">是</text:span><text:span text:style-name="T414"><text:line-break/></text:span><text:span text:style-name="T415">[依政府採購法第56條辦理者已經上級機關核准]</text:span><text:span text:style-name="T416">是</text:span><text:span text:style-name="T417"><text:line-break/></text:span><text:span text:style-name="T418">[核准文號]</text:span><text:span text:style-name="T419">科部產字第1090029363號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註：</text:p>
          </table:table-cell>
          <table:table-cell table:style-name="TableCell426">
            <text:p text:style-name="P427"><text:span text:style-name="T428">◎</text:span><text:span text:style-name="T429">以上招標公告內容如與招標文件不一致者，請依政府採購法第41條向招標機關反映。</text:span></text:p>
          </table:table-cell>
        </table:table-row>
      </table:table>
      <text:p text:style-name="P430"/>
      <text:p text:style-name="P431"><text:span text:style-name="T432">1.「文字列印」已比照「友善列印」顯示之欄位個數及其欄位順序，</text:span><text:span text:style-name="T433">該顯示之欄位包含未公告之欄位，如「採購金額」、依法不公開之「預算金額」等欄位</text:span><text:span text:style-name="T434">，請謹慎列印保存。</text:span></text:p>
      <text:p text:style-name="P435">2.如需列印已公告內容，待公告後至政府電子採購網首頁「常用查詢 &gt; 標案查詢」查詢列印。</text:p>
      <text:p text:style-name="P436">3.如需列印政府採購公報電子版，待公告後至政府電子採購網首頁「服務專區 &gt; 電子公報」查詢列印。</text:p>
      <text:p text:style-name="P437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佩芷</meta:initial-creator>
    <dc:creator>曾佩芷</dc:creator>
    <meta:creation-date>2020-07-16T02:55:00Z</meta:creation-date>
    <dc:date>2020-07-16T02:55:00Z</dc:date>
    <meta:print-date>2020-07-16T02:53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7" meta:character-count="4596" meta:row-count="32" meta:non-whitespace-character-count="3918"/>
  </office:meta>
</office:document-meta>
</file>