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bottom="0.1666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65" style:family="table-column">
      <style:table-column-properties style:column-width="0.4034in"/>
    </style:style>
    <style:style style:name="TableColumn266" style:family="table-column">
      <style:table-column-properties style:column-width="6.784in"/>
    </style:style>
    <style:style style:name="Table264" style:family="table">
      <style:table-properties style:width="7.18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0" style:family="table-cell">
      <style:table-cell-properties fo:border="non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margin-top="0.0694in" fo:margin-bottom="0.0694in"/>
    </style:style>
    <style:style style:name="T276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9/22</text:p>
          </table:table-cell>
        </table:table-row>
        <table:table-row table:style-name="TableRow9">
          <table:table-cell table:style-name="TableCell10">
            <text:p text:style-name="P11">列印時間：109/09/16 14:05<text:s/></text:p>
          </table:table-cell>
        </table:table-row>
      </table:table>
      <text:p text:style-name="P12">公開招標公告<text:s/></text:p>
      <text:p text:style-name="P13">公告日：109/09/22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09-015</text:span><text:span text:style-name="T41"><text:line-break/></text:span><text:span text:style-name="T42">[標案名稱]</text:span><text:span text:style-name="T43">十期廠房及矽導竹科研發中心消防設施改善工程</text:span><text:span text:style-name="T44"><text:line-break/></text:span><text:span text:style-name="T45">[標的分類]</text:span><text:span text:style-name="T46">工程類5159 - 其他專業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否</text:span><text:span text:style-name="T55"><text:line-break/></text:span><text:span text:style-name="T56">[財物採購性質]</text:span><text:span text:style-name="T57">非屬財物之工程或勞務</text:span><text:span text:style-name="T58"><text:line-break/></text:span><text:span text:style-name="T59">[採購金額]</text:span><text:span text:style-name="T60">12,746,489元</text:span><text:span text:style-name="T61"><text:line-break/></text:span><text:span text:style-name="T62">[採購金額級距]</text:span><text:span text:style-name="T63">公告金額以上未達查核金額</text:span><text:span text:style-name="T64"><text:line-break/></text:span><text:span text:style-name="T65">[辦理方式]</text:span><text:span text:style-name="T66">自辦</text:span><text:span text:style-name="T67"><text:line-break/></text:span><text:span text:style-name="T68">[依據法條]</text:span><text:span text:style-name="T69">採購法第18條、第19條</text:span><text:span text:style-name="T70"><text:line-break/></text:span><text:span text:style-name="T71">[是否適用條約或協定之採購]</text:span><text:span text:style-name="T72"><text:line-break/></text:span><text:span text:style-name="T73">[是否適用WTO政府採購協定(GPA)]</text:span><text:span text:style-name="T74"><text:s/>否</text:span><text:span text:style-name="T75"><text:line-break/></text:span><text:span text:style-name="T76">[是否適用臺紐經濟合作協定(ANZTEC)]</text:span><text:span text:style-name="T77"><text:s/>否</text:span><text:span text:style-name="T78"><text:line-break/></text:span><text:span text:style-name="T79">[是否適用臺星經濟夥伴協定(ASTEP)]</text:span><text:span text:style-name="T80"><text:s/>否</text:span><text:span text:style-name="T81"><text:line-break/></text:span><text:span text:style-name="T82">[本採購是否屬「具敏感性或國安(含資安)疑慮之業務範疇」採購]</text:span><text:span text:style-name="T83">否</text:span><text:span text:style-name="T84"><text:line-break/></text:span><text:span text:style-name="T85">[本採購是否屬「涉及國家安全」採購]</text:span><text:span text:style-name="T86">否</text:span><text:span text:style-name="T87"><text:line-break/></text:span><text:span text:style-name="T88">[預算金額]</text:span><text:span text:style-name="T89">12,746,489元</text:span><text:span text:style-name="T90"><text:line-break/></text:span><text:span text:style-name="T91">[預算金額是否公開]</text:span><text:span text:style-name="T92">是</text:span><text:span text:style-name="T93"><text:line-break/></text:span><text:span text:style-name="T94">[後續擴充]</text:span><text:span text:style-name="T95">否</text:span><text:span text:style-name="T96"><text:line-break/></text:span><text:span text:style-name="T97">[是否受機關補助]</text:span><text:span text:style-name="T98">否</text:span><text:span text:style-name="T99"><text:line-break/></text:span><text:soft-page-break/><text:span text:style-name="T100">[是否含特別預算]</text:span><text:span text:style-name="T101">否</text:span><text:span text:style-name="T102"><text:line-break/></text:span><text:span text:style-name="T103">[招標方式]</text:span><text:span text:style-name="T104">公開招標</text:span><text:span text:style-name="T105"><text:line-break/></text:span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2</text:span><text:span text:style-name="T114"><text:line-break/></text:span><text:span text:style-name="T115">[招標狀態]</text:span><text:span text:style-name="T116">第二次及以後公開招標</text:span><text:span text:style-name="T117"><text:line-break/></text:span><text:span text:style-name="T118">[機關自定公告日]</text:span><text:span text:style-name="T119">109/09/22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屬共同供應契約採購]</text:span><text:span text:style-name="T137">否</text:span><text:span text:style-name="T138"><text:line-break/></text:span><text:span text:style-name="T139">[是否屬二以上機關之聯合採購(不適用共同供應契約規定)]</text:span><text:span text:style-name="T140">否</text:span><text:span text:style-name="T141"><text:line-break/></text:span><text:span text:style-name="T142">[是否應依公共工程專業技師簽證規則實施技師簽證]</text:span><text:span text:style-name="T143">否</text:span><text:span text:style-name="T144"><text:line-break/></text:span><text:span text:style-name="T145">[是否採行協商措施]</text:span><text:span text:style-name="T146">否</text:span><text:span text:style-name="T147"><text:line-break/></text:span><text:span text:style-name="T148">[是否適用採購法第104條或105條或招標期限標準第10條或第4條之1]</text:span><text:span text:style-name="T149">否</text:span><text:span text:style-name="T150"><text:line-break/></text:span><text:span text:style-name="T151">[是否依據採購法第106條第1項第1款辦理]</text:span><text:span text:style-name="T152">否</text:span><text:span text:style-name="T153"><text:line-break/></text:span><text:span text:style-name="T154">[是否提供電子領標]</text:span><text:span text:style-name="T155">是</text:span><text:span text:style-name="T156"><text:line-break/></text:span><text:span text:style-name="T157">[機關文件費(機關實收)]</text:span><text:span text:style-name="T158">0元</text:span><text:span text:style-name="T159"><text:line-break/></text:span><text:span text:style-name="T160">[系統使用費]</text:span><text:span text:style-name="T161">20元</text:span><text:span text:style-name="T162"><text:line-break/></text:span><text:span text:style-name="T163">[文件代收費]</text:span><text:span text:style-name="T164">0元</text:span><text:span text:style-name="T165"><text:line-break/></text:span><text:span text:style-name="T166">[總計]</text:span><text:span text:style-name="T167">20元</text:span><text:span text:style-name="T168"><text:line-break/></text:span><text:span text:style-name="T169">[是否提供現場領標]</text:span><text:span text:style-name="T170">否</text:span><text:span text:style-name="T171"><text:line-break/></text:span><text:span text:style-name="T172">[是否提供電子投標]</text:span><text:span text:style-name="T173">否</text:span><text:span text:style-name="T174"><text:line-break/></text:span><text:span text:style-name="T175">[截止投標]</text:span><text:span text:style-name="T176">109/09/28 17:00</text:span><text:span text:style-name="T177"><text:line-break/></text:span><text:span text:style-name="T178">[開標時間]</text:span><text:span text:style-name="T179">109/09/29 10:00</text:span><text:span text:style-name="T180"><text:line-break/></text:span><text:span text:style-name="T181">[開標地點]</text:span><text:span text:style-name="T182">300新竹市東區新安路2號[本局地下室會議室]</text:span><text:span text:style-name="T183"><text:line-break/></text:span><text:span text:style-name="T184">[是否須繳納押標金]</text:span><text:span text:style-name="T185"><text:s/>是，尚未提供廠商線上繳納押標金</text:span><text:span text:style-name="T186"><text:line-break/></text:span><text:span text:style-name="T187">[押標金額度]</text:span><text:span text:style-name="T188">詳附加說明[押標金]</text:span><text:span text:style-name="T189"><text:line-break/></text:span><text:span text:style-name="T190">[投標文字]</text:span><text:span text:style-name="T191">正體中文</text:span><text:span text:style-name="T192"><text:line-break/></text:span><text:span text:style-name="T193">[收受投標文件地點]</text:span><text:span text:style-name="T194">300新竹市東區新安路2號[本局一樓收發室]</text:span><text:span text:style-name="T195"><text:line-break/></text:span><text:span text:style-name="T196">[是否依據採購法第99條]</text:span><text:span text:style-name="T197">否</text:span><text:span text:style-name="T198"><text:line-break/></text:span><text:span text:style-name="T199">[履約地點]</text:span><text:span text:style-name="T200">新竹市(非原住民地區)</text:span><text:span text:style-name="T201"><text:line-break/></text:span><text:span text:style-name="T202">[履約期限]</text:span><text:span text:style-name="T203">詳附加說明[工期]</text:span><text:span text:style-name="T204"><text:line-break/></text:span><text:span text:style-name="T205">[是否刊登公報]</text:span><text:span text:style-name="T206">是</text:span><text:span text:style-name="T207"><text:line-break/></text:span><text:span text:style-name="T208">[是否依據採購法第11條之1，成立採購工作及審查小組]</text:span><text:span text:style-name="T209">否</text:span><text:span text:style-name="T210"><text:line-break/></text:span><text:span text:style-name="T211">[本案採購契約是否採用主管機關訂定之範本]</text:span><text:span text:style-name="T212">是</text:span><text:span text:style-name="T213"><text:line-break/></text:span><text:soft-page-break/><text:span text:style-name="T214">[本案採購契約是否採用主管機關訂定之最新版範本]</text:span><text:span text:style-name="T215">是</text:span><text:span text:style-name="T216"><text:line-break/></text:span><text:span text:style-name="T217">[是否屬災區重建工程]</text:span><text:span text:style-name="T218">否</text:span><text:span text:style-name="T219"><text:line-break/></text:span><text:span text:style-name="T220">[廠商資格摘要]</text:span><text:span text:style-name="T221"><text:s/></text:span><text:span text:style-name="T222"><text:line-break/>廠商資格訂為E603040消防安全設備安裝工程業或IF01010消防安全設備檢修業，並具備下列資格證明文件者：1.公司登記或商業登記證明文件。2.當年度同業公會會員證。3.廠商納稅證明。4.廠商信用證明。</text:span><text:span text:style-name="T223"><text:line-break/></text:span><text:span text:style-name="T224"><text:line-break/></text:span><text:span text:style-name="T225"><text:line-break/></text:span><text:span text:style-name="T226">[是否訂有與履約能力有關之基本資格]</text:span><text:span text:style-name="T227">是</text:span><text:span text:style-name="T228"><text:line-break/></text:span><text:span text:style-name="T229">[廠商應附具之基本資格證明文件或物品]</text:span><text:span text:style-name="T230"><text:s/></text:span><text:span text:style-name="T231"><text:line-break/>1.廠商信用之證明。<text:s/></text:span><text:span text:style-name="T232"><text:line-break/></text:span><text:span text:style-name="T233">[附加說明]</text:span><text:span text:style-name="T234"><text:s/></text:span><text:span text:style-name="T235"><text:line-break/>[領標方式及時間]（一）領標時間：109年9月22日起至109年9月28日止。</text:span><text:span text:style-name="T236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37"><text:line-break/>[圖說費]1.電子領標文件費：新台幣零元整。餘依政府採購領投標系統領標作業規定辦理領標費用繳交事宜。2.以上費用無論得標與否概不退還。[押標金]1.新台幣陸拾參萬元整。</text:span><text:span text:style-name="T238"><text:line-break/>2.優良廠商：參拾壹萬伍仟元。（請檢附主管機關已登錄之證明文件）3.押標金受款人：科技部新竹科學園區管理局[開標時間及地點]109年9月29日（星期二）上午10時00分於本局地下室會議室[截標時間]109年9月28日（星期一）下午5時00分整[工期]限決標日次日起15個日曆天內開工，並於開工日起120個日曆天內完工。[本案聯絡人]工程請洽吳聲育，招標文件請洽曾佩芷電話(03)5773311#2531(03)5773311#2522</text:span><text:span text:style-name="T239"><text:line-break/>[備註]科技部新竹科學園區管理局政風室，檢舉電話：03-5778060。</text:span><text:span text:style-name="T240"><text:line-break/></text:span><text:span text:style-name="T241"><text:line-break/></text:span><text:span text:style-name="T242">[是否刊登英文公告]</text:span><text:span text:style-name="T243">否</text:span><text:span text:style-name="T244"><text:line-break/></text:span><text:span text:style-name="T245">[疑義、異議、申訴及檢舉受理單位]</text:span><text:span text:style-name="T246"><text:line-break/></text:span><text:span text:style-name="T247">[疑義、異議受理單位]</text:span><text:span text:style-name="T248">科技部新竹科學園區管理局</text:span><text:span text:style-name="T249"><text:line-break/></text:span><text:span text:style-name="T250">[申訴受理單位]</text:span><text:span text:style-name="T251">行政院公共工程委員會採購申訴審議委員會（地址：110臺北市信義區松仁路3號9樓、電話：02-87897530、傳真：02-87897514）</text:span><text:span text:style-name="T252"><text:line-break/></text:span><text:span text:style-name="T253">[檢舉受理單位]</text:span><text:span text:style-name="T254"><text:s/></text:span><text:span text:style-name="T255"><text:line-break/>部會署-科技部採購稽核小組（地址：106臺北市大安區和平東路2段106號17樓、電話：02-27377601、傳真：02-27377249）</text:span><text:span text:style-name="T256"><text:line-break/>法務部調查局（地址：231新北市新店區中華路74號;新店郵政60000號信箱、電話：02-29177777、傳真：02-29188888）</text:span><text:span text:style-name="T257"><text:line-break/>新竹市調查站（地址：30001新竹市東區經國路三段126號;新竹郵政60000號信</text:span><text:soft-page-break/><text:span text:style-name="T258">箱、電話：03-5388888）</text:span><text:span text:style-name="T259"><text:line-break/>法務部廉政署（地址：100臺北市中正區博愛路166號;10099國史館郵局第153號信箱、電話：0800286586、傳真：02-23811234）</text:span><text:span text:style-name="T260"><text:line-break/>中央採購稽核小組（地址：110臺北市信義區松仁路3號9樓、電話：02-87897548、傳真：02-87897554）<text:s/></text:span><text:span text:style-name="T261"><text:line-break/></text:span><text:span text:style-name="T262">[招標公告傳輸時間]</text:span><text:span text:style-name="T263">109/09/16 14:05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註：</text:p>
          </table:table-cell>
          <table:table-cell table:style-name="TableCell270">
            <text:p text:style-name="P271"><text:span text:style-name="T272">◎</text:span><text:span text:style-name="T273">以上招標公告內容如與招標文件不一致者，請依政府採購法第41條向招標機關反映。</text:span></text:p>
          </table:table-cell>
        </table:table-row>
      </table:table>
      <text:p text:style-name="P274"/>
      <text:p text:style-name="P275"><text:span text:style-name="T276">1.「文字列印」已比照「友善列印」顯示之欄位個數及其欄位順序，</text:span><text:span text:style-name="T277">該顯示之欄位包含未公告之欄位，如「採購金額」、依法不公開之「預算金額」等欄位</text:span><text:span text:style-name="T278">，請謹慎列印保存。</text:span></text:p>
      <text:p text:style-name="P279">2.如需列印已公告內容，待公告後至政府電子採購網首頁「常用查詢 &gt; 標案查詢」查詢列印。</text:p>
      <text:p text:style-name="P280">3.如需列印政府採購公報電子版，待公告後至政府電子採購網首頁「服務專區 &gt; 電子公報」查詢列印。</text:p>
      <text:p text:style-name="P281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09-16T06:18:00Z</meta:creation-date>
    <dc:date>2020-09-16T06:18:00Z</dc:date>
    <meta:print-date>2020-09-16T06:0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62" meta:row-count="19" meta:non-whitespace-character-count="2355"/>
  </office:meta>
</office:document-meta>
</file>