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5in"/>
    </style:style>
    <style:style style:name="Table1" style:family="table" style:master-page-name="MP0">
      <style:table-properties style:width="5.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82" style:family="table-column">
      <style:table-column-properties style:column-width="0.4034in"/>
    </style:style>
    <style:style style:name="TableColumn283" style:family="table-column">
      <style:table-column-properties style:column-width="6.784in"/>
    </style:style>
    <style:style style:name="Table281" style:family="table">
      <style:table-properties style:width="7.1875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7" style:family="table-cell">
      <style:table-cell-properties fo:border="non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9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92" style:parent-style-name="內文" style:family="paragraph">
      <style:paragraph-properties fo:widows="2" fo:orphans="2" fo:margin-top="0.0694in" fo:margin-bottom="0.0694in"/>
    </style:style>
    <style:style style:name="T293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294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295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296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97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開招標公告</text:p>
            <text:p text:style-name="P8">公告日：110/05/11</text:p>
          </table:table-cell>
        </table:table-row>
        <table:table-row table:style-name="TableRow9">
          <table:table-cell table:style-name="TableCell10">
            <text:p text:style-name="P11">列印時間：110/05/07 10:46<text:s/></text:p>
          </table:table-cell>
        </table:table-row>
      </table:table>
      <text:p text:style-name="P12">公開招標公告<text:s/></text:p>
      <text:p text:style-name="P13">公告日：110/05/11</text:p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陳文彬</text:span><text:span text:style-name="T29"><text:line-break/></text:span><text:span text:style-name="T30">[聯絡電話]</text:span><text:span text:style-name="T31">(03)5773311分機2545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cwb00381@sipa.gov.tw</text:span><text:span text:style-name="T38"><text:line-break/></text:span><text:span text:style-name="T39">[標案案號]</text:span><text:span text:style-name="T40">SBIP-110-003</text:span><text:span text:style-name="T41"><text:line-break/></text:span><text:span text:style-name="T42">[標案名稱]</text:span><text:span text:style-name="T43">竹南科北二路與科專一路銜接道路、科東五路,活動中心入口及服務中心前鋪面改善工程</text:span><text:span text:style-name="T44"><text:line-break/></text:span><text:span text:style-name="T45">[標的分類]</text:span><text:span text:style-name="T46">工程類5131 - 快速道路(不含高架快速道路), 街道, 馬路, 鐵路及機場跑道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本案是否包括「瀝青混凝土鋪面」、「控制性低強度回填材料(CLSM)」、「級配粒料基層」、「級配粒料底層」或「低密度再生透水混凝土」等可使用再生粒料之工作項目]</text:span><text:span text:style-name="T54">是</text:span><text:span text:style-name="T55"><text:line-break/></text:span><text:span text:style-name="T56">[使用焚化再生粒料(底渣資源化產品)]</text:span><text:span text:style-name="T57">0公噸</text:span><text:span text:style-name="T58"><text:line-break/></text:span><text:span text:style-name="T59">[使用轉爐石]</text:span><text:span text:style-name="T60">0公噸</text:span><text:span text:style-name="T61"><text:line-break/></text:span><text:span text:style-name="T62">[使用電弧爐氧化碴]</text:span><text:span text:style-name="T63">0公噸</text:span><text:span text:style-name="T64"><text:line-break/></text:span><text:span text:style-name="T65">[未使用焚化再生粒料、轉爐石、電弧爐氧化碴之理由]</text:span><text:span text:style-name="T66">1.未使用焚化再生粒料(底渣)緣由：本工程鄰近竹南科學園區調洪池，回填範圍未高於現場地下水位一公尺以上。 2.未使用轉爐石緣由：材料採購不易，工區位處苗栗縣竹南鎮，竹苗地區無相關材料供應商，未生產檢驗合格材料。<text:s/></text:span><text:span text:style-name="T67"><text:line-break/></text:span><text:span text:style-name="T68">[財物採購性質]</text:span><text:span text:style-name="T69">非屬財物之工程或勞務</text:span><text:span text:style-name="T70"><text:line-break/></text:span><text:span text:style-name="T71">[採購金額]</text:span><text:span text:style-name="T72">43,046,590元</text:span><text:span text:style-name="T73"><text:line-break/></text:span><text:span text:style-name="T74">[採購金額級距]</text:span><text:span text:style-name="T75">公告金額以上未達查核金額</text:span><text:span text:style-name="T76"><text:line-break/></text:span><text:span text:style-name="T77">[辦理方式]</text:span><text:span text:style-name="T78">自辦</text:span><text:span text:style-name="T79"><text:line-break/></text:span><text:span text:style-name="T80">[依據法條]</text:span><text:span text:style-name="T81">採購法第18條、第19條</text:span><text:span text:style-name="T82"><text:line-break/></text:span><text:span text:style-name="T83">[是否適用條約或協定之採購]</text:span><text:span text:style-name="T84"><text:line-break/></text:span><text:soft-page-break/><text:span text:style-name="T85">[是否適用WTO政府採購協定(GPA)]</text:span><text:span text:style-name="T86"><text:s/>否</text:span><text:span text:style-name="T87"><text:line-break/></text:span><text:span text:style-name="T88">[是否適用臺紐經濟合作協定(ANZTEC)]</text:span><text:span text:style-name="T89"><text:s/>否</text:span><text:span text:style-name="T90"><text:line-break/></text:span><text:span text:style-name="T91">[是否適用臺星經濟夥伴協定(ASTEP)]</text:span><text:span text:style-name="T92"><text:s/>否</text:span><text:span text:style-name="T93"><text:line-break/></text:span><text:span text:style-name="T94">[本採購是否屬「具敏感性或國安(含資安)疑慮之業務範疇」採購]</text:span><text:span text:style-name="T95">否</text:span><text:span text:style-name="T96"><text:line-break/></text:span><text:span text:style-name="T97">[本採購是否屬「涉及國家安全」採購]</text:span><text:span text:style-name="T98">否</text:span><text:span text:style-name="T99"><text:line-break/></text:span><text:span text:style-name="T100">[預算金額]</text:span><text:span text:style-name="T101">43,046,590元</text:span><text:span text:style-name="T102"><text:line-break/></text:span><text:span text:style-name="T103">[預算金額是否公開]</text:span><text:span text:style-name="T104">是</text:span><text:span text:style-name="T105"><text:line-break/></text:span><text:span text:style-name="T106">[後續擴充]</text:span><text:span text:style-name="T107">否</text:span><text:span text:style-name="T108"><text:line-break/></text:span><text:span text:style-name="T109">[是否受機關補助]</text:span><text:span text:style-name="T110">否</text:span><text:span text:style-name="T111"><text:line-break/></text:span><text:span text:style-name="T112">[是否含特別預算]</text:span><text:span text:style-name="T113">否</text:span><text:span text:style-name="T114"><text:line-break/></text:span><text:span text:style-name="T115">[招標方式]</text:span><text:span text:style-name="T116">公開招標</text:span><text:span text:style-name="T117"><text:line-break/></text:span><text:span text:style-name="T118">[決標方式]</text:span><text:span text:style-name="T119">最低標</text:span><text:span text:style-name="T120"><text:line-break/></text:span><text:span text:style-name="T121">[是否依政府採購法施行細則第64條之2辦理]</text:span><text:span text:style-name="T122">否</text:span><text:span text:style-name="T123"><text:line-break/></text:span><text:span text:style-name="T124">[新增公告傳輸次數]</text:span><text:span text:style-name="T125">02</text:span><text:span text:style-name="T126"><text:line-break/></text:span><text:span text:style-name="T127">[招標狀態]</text:span><text:span text:style-name="T128">第二次及以後公開招標</text:span><text:span text:style-name="T129"><text:line-break/></text:span><text:span text:style-name="T130">[機關自定公告日]</text:span><text:span text:style-name="T131">110/05/11</text:span><text:span text:style-name="T132"><text:line-break/></text:span><text:span text:style-name="T133">[是否複數決標]</text:span><text:span text:style-name="T134">否</text:span><text:span text:style-name="T135"><text:line-break/></text:span><text:span text:style-name="T136">[是否訂有底價]</text:span><text:span text:style-name="T137">是</text:span><text:span text:style-name="T138"><text:line-break/></text:span><text:span text:style-name="T139">[是否屬特殊採購]</text:span><text:span text:style-name="T140">否</text:span><text:span text:style-name="T141"><text:line-break/></text:span><text:span text:style-name="T142">[是否已辦理公開閱覽]</text:span><text:span text:style-name="T143">否</text:span><text:span text:style-name="T144"><text:line-break/></text:span><text:span text:style-name="T145">[是否屬統包]</text:span><text:span text:style-name="T146">否</text:span><text:span text:style-name="T147"><text:line-break/></text:span><text:span text:style-name="T148">[是否屬共同供應契約採購]</text:span><text:span text:style-name="T149">否</text:span><text:span text:style-name="T150"><text:line-break/></text:span><text:span text:style-name="T151">[是否屬二以上機關之聯合採購(不適用共同供應契約規定)]</text:span><text:span text:style-name="T152">否</text:span><text:span text:style-name="T153"><text:line-break/></text:span><text:span text:style-name="T154">[是否應依公共工程專業技師簽證規則實施技師簽證]</text:span><text:span text:style-name="T155">否</text:span><text:span text:style-name="T156"><text:line-break/></text:span><text:span text:style-name="T157">[是否採行協商措施]</text:span><text:span text:style-name="T158">否</text:span><text:span text:style-name="T159"><text:line-break/></text:span><text:span text:style-name="T160">[是否適用採購法第104條或105條或招標期限標準第10條或第4條之1]</text:span><text:span text:style-name="T161">否</text:span><text:span text:style-name="T162"><text:line-break/></text:span><text:span text:style-name="T163">[是否依據採購法第106條第1項第1款辦理]</text:span><text:span text:style-name="T164">否</text:span><text:span text:style-name="T165"><text:line-break/></text:span><text:span text:style-name="T166">[是否提供電子領標]</text:span><text:span text:style-name="T167">是</text:span><text:span text:style-name="T168"><text:line-break/></text:span><text:span text:style-name="T169">[機關文件費(機關實收)]</text:span><text:span text:style-name="T170">0元</text:span><text:span text:style-name="T171"><text:line-break/></text:span><text:span text:style-name="T172">[系統使用費]</text:span><text:span text:style-name="T173">20元</text:span><text:span text:style-name="T174"><text:line-break/></text:span><text:span text:style-name="T175">[文件代收費]</text:span><text:span text:style-name="T176">0元</text:span><text:span text:style-name="T177"><text:line-break/></text:span><text:span text:style-name="T178">[總計]</text:span><text:span text:style-name="T179">20元</text:span><text:span text:style-name="T180"><text:line-break/></text:span><text:span text:style-name="T181">[是否提供現場領標]</text:span><text:span text:style-name="T182">否</text:span><text:span text:style-name="T183"><text:line-break/></text:span><text:span text:style-name="T184">[是否提供電子投標]</text:span><text:span text:style-name="T185">否</text:span><text:span text:style-name="T186"><text:line-break/></text:span><text:span text:style-name="T187">[截止投標]</text:span><text:span text:style-name="T188">110/05/17 17:00</text:span><text:span text:style-name="T189"><text:line-break/></text:span><text:span text:style-name="T190">[開標時間]</text:span><text:span text:style-name="T191">110/05/18 14:00</text:span><text:span text:style-name="T192"><text:line-break/></text:span><text:span text:style-name="T193">[開標地點]</text:span><text:span text:style-name="T194">300新竹市東區新安路2號[本局一樓會議室]</text:span><text:span text:style-name="T195"><text:line-break/></text:span><text:span text:style-name="T196">[是否須繳納押標金]</text:span><text:span text:style-name="T197"><text:s/>是，尚未提供廠商線上繳納押標金</text:span><text:span text:style-name="T198"><text:line-break/></text:span><text:soft-page-break/><text:span text:style-name="T199">[押標金額度]</text:span><text:span text:style-name="T200">詳附加說明[押標金]</text:span><text:span text:style-name="T201"><text:line-break/></text:span><text:span text:style-name="T202">[投標文字]</text:span><text:span text:style-name="T203">正體中文</text:span><text:span text:style-name="T204"><text:line-break/></text:span><text:span text:style-name="T205">[收受投標文件地點]</text:span><text:span text:style-name="T206">300新竹市東區新安路2號[本局一樓收發室]</text:span><text:span text:style-name="T207"><text:line-break/></text:span><text:span text:style-name="T208">[是否依據採購法第99條]</text:span><text:span text:style-name="T209">否</text:span><text:span text:style-name="T210"><text:line-break/></text:span><text:span text:style-name="T211">[履約地點]</text:span><text:span text:style-name="T212">苗栗縣(非原住民地區)</text:span><text:span text:style-name="T213"><text:line-break/></text:span><text:span text:style-name="T214">[履約期限]</text:span><text:span text:style-name="T215">詳附加說明[工期]</text:span><text:span text:style-name="T216"><text:line-break/></text:span><text:span text:style-name="T217">[是否刊登公報]</text:span><text:span text:style-name="T218">是</text:span><text:span text:style-name="T219"><text:line-break/></text:span><text:span text:style-name="T220">[是否依據採購法第11條之1，成立採購工作及審查小組]</text:span><text:span text:style-name="T221">否</text:span><text:span text:style-name="T222"><text:line-break/></text:span><text:span text:style-name="T223">[本案採購契約是否採用主管機關訂定之範本]</text:span><text:span text:style-name="T224">是</text:span><text:span text:style-name="T225"><text:line-break/></text:span><text:span text:style-name="T226">[本案採購契約是否採用主管機關訂定之最新版範本]</text:span><text:span text:style-name="T227">是</text:span><text:span text:style-name="T228"><text:line-break/></text:span><text:span text:style-name="T229">[是否屬災區重建工程]</text:span><text:span text:style-name="T230">否</text:span><text:span text:style-name="T231"><text:line-break/></text:span><text:span text:style-name="T232">[廠商資格摘要]</text:span><text:span text:style-name="T233"><text:s/></text:span><text:span text:style-name="T234"><text:line-break/>廠商資格訂為乙等（含）以上綜合營造業，並具備下列資格證明文件者：1.公司登記或商業登記證明文件2.承攬工程手冊（依營造業法第44條規定：依政府採購法辦理之營繕工程，不得交由評鑑為第三級之綜合營造業或專業營造業者承攬。經評鑑為第三級者為無效標，不得承攬。) 3.營造業登記證4.當年度營造業同業公會會員證5.廠商納稅證明6.廠商信用證明。<text:s/></text:span><text:span text:style-name="T235"><text:line-break/></text:span><text:span text:style-name="T236">[是否訂有與履約能力有關之基本資格]</text:span><text:span text:style-name="T237">是</text:span><text:span text:style-name="T238"><text:line-break/></text:span><text:span text:style-name="T239">[廠商應附具之基本資格證明文件或物品]</text:span><text:span text:style-name="T240"><text:s/></text:span><text:span text:style-name="T241"><text:line-break/>1.廠商信用之證明。<text:s/></text:span><text:span text:style-name="T242"><text:line-break/></text:span><text:span text:style-name="T243">[附加說明]</text:span><text:span text:style-name="T244"><text:s/></text:span><text:span text:style-name="T245"><text:line-break/>[領標方式及時間]（一）領標時間：110年5月11日起至110年5月17日止。</text:span><text:span text:style-name="T246"><text:line-break/>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</text:span><text:span text:style-name="T247"><text:line-break/>[圖說費]1.電子領標文件費：新台幣零元整。餘依政府採購領投標系統領標作業規定辦理領標費用繳交事宜。2.以上費用無論得標與否概不退還。</text:span><text:span text:style-name="T248"><text:line-break/>[押標金]1.新台幣貳佰壹拾伍萬元整。</text:span><text:span text:style-name="T249"><text:line-break/>2.優良廠商：壹佰零柒萬伍仟元（請檢附主管機關已登錄之證明文件）</text:span><text:span text:style-name="T250"><text:line-break/>3.押標金受款人：科技部新竹科學園區管理局。</text:span><text:span text:style-name="T251"><text:line-break/>[開標時間及地點]110年5月18日（星期二）下午2時00分於本局1樓會議室。</text:span><text:span text:style-name="T252"><text:line-break/>[截標時間]110年5月17日（星期一）下午5時00分整。</text:span><text:span text:style-name="T253"><text:line-break/>[工期]應於決標日起15日曆天內開工，並於開工日起270日曆天內完工。</text:span><text:span text:style-name="T254"><text:line-break/>[本案聯絡人]工程請洽陳文彬，招標文件請洽曾佩芷</text:span><text:span text:style-name="T255"><text:line-break/>電話(03)5773311#2545(03)5773311#2522</text:span><text:span text:style-name="T256"><text:line-break/>[備註]科技部新竹科學園區管理局政風室，檢舉電話：03-5778060。</text:span><text:span text:style-name="T257"><text:line-break/></text:span><text:span text:style-name="T258"><text:line-break/></text:span><text:span text:style-name="T259">[是否刊登英文公告]</text:span><text:span text:style-name="T260">否</text:span><text:span text:style-name="T261"><text:line-break/></text:span><text:soft-page-break/><text:span text:style-name="T262">[疑義、異議、申訴及檢舉受理單位]</text:span><text:span text:style-name="T263"><text:line-break/></text:span><text:span text:style-name="T264">[疑義、異議受理單位]</text:span><text:span text:style-name="T265">科技部新竹科學園區管理局</text:span><text:span text:style-name="T266"><text:line-break/></text:span><text:span text:style-name="T267">[申訴受理單位]</text:span><text:span text:style-name="T268">行政院公共工程委員會採購申訴審議委員會（地址：110臺北市信義區松仁路3號9樓、電話：02-87897530、傳真：02-87897514）</text:span><text:span text:style-name="T269"><text:line-break/></text:span><text:span text:style-name="T270">[檢舉受理單位]</text:span><text:span text:style-name="T271"><text:s/></text:span><text:span text:style-name="T272"><text:line-break/>部會署-科技部採購稽核小組（地址：106臺北市大安區和平東路2段106號17樓、電話：02-27377601、傳真：02-27377249）</text:span><text:span text:style-name="T273"><text:line-break/>法務部調查局（地址：231新北市新店區中華路74號;新店郵政60000號信箱、電話：02-29177777、傳真：02-29188888）</text:span><text:span text:style-name="T274"><text:line-break/>新竹市調查站（地址：30001新竹市東區經國路三段126號;新竹郵政60000號信箱、電話：03-5388888）</text:span><text:span text:style-name="T275"><text:line-break/>法務部廉政署（地址：100臺北市中正區博愛路166號;10099國史館郵局第153號信箱、電話：0800286586、傳真：02-23811234）</text:span><text:span text:style-name="T276"><text:line-break/>中央採購稽核小組（地址：110臺北市信義區松仁路3號9樓、電話：02-87897548、傳真：02-87897554）<text:s/></text:span><text:span text:style-name="T277"><text:line-break/></text:span><text:span text:style-name="T278">[招標公告傳輸時間]</text:span><text:span text:style-name="T279">110/05/07 10:46</text:span><text:span text:style-name="T280"><text:line-break/>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註：</text:p>
          </table:table-cell>
          <table:table-cell table:style-name="TableCell287">
            <text:p text:style-name="P288"><text:span text:style-name="T289">◎</text:span><text:span text:style-name="T290">以上招標公告內容如與招標文件不一致者，請依政府採購法第41條向招標機關反映。</text:span></text:p>
          </table:table-cell>
        </table:table-row>
      </table:table>
      <text:p text:style-name="P291"/>
      <text:p text:style-name="P292"><text:span text:style-name="T293">1.「文字列印」已比照「友善列印」顯示之欄位個數及其欄位順序，</text:span><text:span text:style-name="T294">該顯示之欄位包含未公告之欄位，如「採購金額」、依法不公開之「預算金額」等欄位</text:span><text:span text:style-name="T295">，請謹慎列印保存。</text:span></text:p>
      <text:p text:style-name="P296">2.如需列印已公告內容，待公告後至政府電子採購網首頁「常用查詢 &gt; 標案查詢」查詢列印。</text:p>
      <text:p text:style-name="P297">3.如需列印政府採購公報電子版，待公告後至政府電子採購網首頁「服務專區 &gt; 電子公報」查詢列印。</text:p>
      <text:p text:style-name="P298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佩芷</meta:initial-creator>
    <dc:creator>曾佩芷</dc:creator>
    <meta:creation-date>2021-05-07T03:02:00Z</meta:creation-date>
    <dc:date>2021-05-07T03:02:00Z</dc:date>
    <meta:print-date>2021-05-07T02:4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7" meta:character-count="3060" meta:row-count="21" meta:non-whitespace-character-count="2609"/>
  </office:meta>
</office:document-meta>
</file>