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end" fo:margin-top="0.0694in" fo:margin-bottom="0.0694in"/>
      <style:text-properties style:font-name="新細明體" style:font-name-complex="新細明體" style:letter-kerning="false" style:font-size-complex="12pt"/>
    </style:style>
    <style:style style:name="P2" style:parent-style-name="內文" style:family="paragraph">
      <style:paragraph-properties fo:widows="2" fo:orphans="2" fo:text-align="center" fo:margin-top="0.0694in" fo:margin-bottom="0.0694in"/>
    </style:style>
    <style:style style:name="T3" style:parent-style-name="預設段落字型" style:family="text">
      <style:text-properties style:font-name="新細明體" style:font-name-complex="新細明體" fo:font-weight="bold" style:font-weight-asian="bold" style:font-weight-complex="bold" style:letter-kerning="false" fo:font-size="18pt" style:font-size-asian="18pt" style:font-size-complex="18pt"/>
    </style:style>
    <style:style style:name="P4" style:parent-style-name="內文" style:family="paragraph">
      <style:paragraph-properties fo:widows="2" fo:orphans="2" fo:text-align="center" fo:margin-top="0.0694in" fo:margin-bottom="0.0694in"/>
    </style:style>
    <style:style style:name="T5"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P6" style:parent-style-name="內文" style:family="paragraph">
      <style:paragraph-properties fo:widows="2" fo:orphans="2"/>
      <style:text-properties style:font-name="新細明體" style:font-name-complex="新細明體" style:letter-kerning="false" style:font-size-complex="12pt"/>
    </style:style>
  </office:automatic-styles>
  <office:body>
    <office:text text:use-soft-page-breaks="true">
      <text:p text:style-name="P1">列印日期：110/05/17 14:35</text:p>
      <text:p text:style-name="P2"><text:span text:style-name="T3">依公共工程招標文件公開閱覽制度實施要點辦理招標文件公開閱覽公告</text:span></text:p>
      <text:p text:style-name="P4"><text:span text:style-name="T5">公告日：110/05/18</text:span></text:p>
      <text:p text:style-name="P6">[機關代碼]A.27.4<text:s/><text:line-break/>[機關名稱]科技部新竹科學園區管理局<text:s/><text:line-break/>[機關地址]300新竹市東區新安路2號<text:s/><text:line-break/>[標案案號]SBIP-110-009<text:s/><text:line-break/>[公告次數]01<text:s/><text:line-break/>[標案名稱]竹科所轄各園區污水處理設施及管線更新改善工程(110年及111年)<text:s/><text:line-break/>[招標方式]公開招標<text:s/><text:line-break/>[標的分類]工程類<text:s/><text:line-break/>[採購金額]81,278,328元<text:s/><text:line-break/>[採購金額級距]查核金額以上未達巨額<text:s/><text:line-break/>[預算金額]81,278,328元<text:s/><text:line-break/>[是否刊登公報]是<text:s/><text:line-break/>[公告日期]110/05/18<text:s/><text:line-break/>[是否提供網路公開閱覽]是<text:s/><text:line-break/>[公開閱覽期間]110/05/18 ─ 110/05/24<text:s/><text:line-break/>[閱覽廠商或民眾意見之送達期限]110/05/27<text:s/><text:line-break/>[公開閱覽辦理方式]自辦<text:s/><text:line-break/>[聯絡人]官荻偉<text:s/><text:line-break/>[聯絡電話]( 03 ) 5773311 分機 2334<text:s/><text:line-break/>[電子郵件信箱]2334@sipa.gov.tw<text:s/><text:line-break/>[機關上班時間]08:00 ─ 17:00<text:s/><text:line-break/>[公開閱覽地點]新竹園區污水處理廠環境教育館2樓202會議室(地址：新竹市園區一路4號2樓會議室)。<text:s/><text:line-break/>[收受民眾意見之地點]新竹園區污水處理廠環境教育館2樓202會議室(地址：新竹市園區一路4號2樓會議室)。<text:s/><text:line-break/>[內容摘要]詳[附加說明二]<text:s/><text:line-break/>[廠商資格摘要]廠商資格訂為乙等(含)以上綜合營造業或環境保護工程專業營造業，並具備下列資格證明文件者：1.公司登記或商業登記證明文件2.承攬工程手冊(依營造業法第44條規定：依政府採購法辦理之營繕工程，不得交由評鑑為第<text:soft-page-break/>三級之綜合營造業或專業營造業者承攬。經評鑑為第三級者為無效標，不得承攬。)3.營造業登記證4.當年度同業公會會員證5.廠商信用證明6.廠商納稅證明。<text:s/><text:line-break/>[附加說明]公開閱覽並非招標公告，如將公開閱覽作為招標公告，無效。一、參與公開閱覽廠商，請配合填寫本工程「公開閱覽意見調查表」俾利辦理後續作業。 二、本案工程主要係針對本局所轄各園區污水處理設施及管線進行更新及設置作業，工程內容包含： (一)管線修繕工程：新竹園區新竹工業東四路新設人孔工程、雨水放流口採光罩修繕；竹南園區科東一路管線下陷及科北一路、科北六路、科研路、污水廠放流水管線破損修繕；宜蘭園區宜科路管線及人孔破損修繕。 (二)污水廠設備更新改善工程：新竹園區污水廠氧化池及沙濾池鼓風機更新、污泥機房增設不鏽鋼鐵捲門、反沖洗砂濾沖水井爬梯更新、除氮系統(MBR A/B區) 管線及除臭設備改善工程及竹南園區污水廠儀控設備改善。<text:s/><text:line-break/>[更新時間]110/05/17 14:35</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佩芷</meta:initial-creator>
    <dc:creator>曾佩芷</dc:creator>
    <meta:creation-date>2021-05-17T06:39:00Z</meta:creation-date>
    <dc:date>2021-05-17T06:39:00Z</dc:date>
    <meta:print-date>2021-05-17T06:36:00Z</meta:print-date>
    <meta:template xlink:href="Normal" xlink:type="simple"/>
    <meta:editing-cycles>2</meta:editing-cycles>
    <meta:editing-duration>PT0S</meta:editing-duration>
    <meta:document-statistic meta:page-count="2" meta:paragraph-count="2" meta:word-count="168" meta:character-count="1127" meta:row-count="8" meta:non-whitespace-character-count="961"/>
  </office:meta>
</office:document-meta>
</file>