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875in"/>
    </style:style>
    <style:style style:name="Table1" style:family="table" style:master-page-name="MP0">
      <style:table-properties style:width="7.1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center" fo:margin-right="0.6666in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65" style:family="table-column">
      <style:table-column-properties style:column-width="0.4034in"/>
    </style:style>
    <style:style style:name="TableColumn266" style:family="table-column">
      <style:table-column-properties style:column-width="6.784in"/>
    </style:style>
    <style:style style:name="Table264" style:family="table">
      <style:table-properties style:width="7.18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0" style:family="table-cell">
      <style:table-cell-properties fo:border="none" style:writing-mode="lr-tb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 fo:margin-top="0.0694in" fo:margin-bottom="0.0694in"/>
    </style:style>
    <style:style style:name="T276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78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79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0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公開招標公告</text:h>
            <text:h text:style-name="P8" text:outline-level="3">公告日：111/01/14</text:h>
          </table:table-cell>
        </table:table-row>
        <table:table-row table:style-name="TableRow9">
          <table:table-cell table:style-name="TableCell10">
            <text:p text:style-name="P11"><text:s text:c="42"/>列印時間：111/01/11 15:32<text:s/></text:p>
          </table:table-cell>
        </table:table-row>
      </table:table>
      <text:h text:style-name="P12" text:outline-level="1">公開招標公告<text:s/></text:h>
      <text:h text:style-name="P13" text:outline-level="3">公告日：111/01/14</text:h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官荻偉</text:span><text:span text:style-name="T29"><text:line-break/></text:span><text:span text:style-name="T30">[聯絡電話]</text:span><text:span text:style-name="T31">(03)5773311分機2334</text:span><text:span text:style-name="T32"><text:line-break/></text:span><text:span text:style-name="T33">[傳真號碼]</text:span><text:span text:style-name="T34">(03)5798340</text:span><text:span text:style-name="T35"><text:line-break/></text:span><text:span text:style-name="T36">[電子郵件信箱]</text:span><text:span text:style-name="T37">2334@sipa.gov.tw</text:span><text:span text:style-name="T38"><text:line-break/></text:span><text:span text:style-name="T39">[標案案號]</text:span><text:span text:style-name="T40">SBIP-110-022</text:span><text:span text:style-name="T41"><text:line-break/></text:span><text:span text:style-name="T42">[標案名稱]</text:span><text:span text:style-name="T43">新竹科學園區工業東二路管線工程(110年)</text:span><text:span text:style-name="T44"><text:line-break/></text:span><text:span text:style-name="T45">[標的分類]</text:span><text:span text:style-name="T46">工程類5159 - 其他專業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否</text:span><text:span text:style-name="T55"><text:line-break/></text:span><text:span text:style-name="T56">[財物採購性質]</text:span><text:span text:style-name="T57">非屬財物之工程或勞務</text:span><text:span text:style-name="T58"><text:line-break/></text:span><text:span text:style-name="T59">[採購金額]</text:span><text:span text:style-name="T60">10,719,886元</text:span><text:span text:style-name="T61"><text:line-break/></text:span><text:span text:style-name="T62">[採購金額級距]</text:span><text:span text:style-name="T63">公告金額以上未達查核金額</text:span><text:span text:style-name="T64"><text:line-break/></text:span><text:span text:style-name="T65">[辦理方式]</text:span><text:span text:style-name="T66">自辦</text:span><text:span text:style-name="T67"><text:line-break/></text:span><text:span text:style-name="T68">[依據法條]</text:span><text:span text:style-name="T69">採購法第18條、第19條</text:span><text:span text:style-name="T70"><text:line-break/></text:span><text:span text:style-name="T71">[是否適用條約或協定之採購]</text:span><text:span text:style-name="T72"><text:line-break/></text:span><text:span text:style-name="T73">[是否適用WTO政府採購協定(GPA)]</text:span><text:span text:style-name="T74"><text:s/>否</text:span><text:span text:style-name="T75"><text:line-break/></text:span><text:span text:style-name="T76">[是否適用臺紐經濟合作協定(ANZTEC)]</text:span><text:span text:style-name="T77"><text:s/>否</text:span><text:span text:style-name="T78"><text:line-break/></text:span><text:span text:style-name="T79">[是否適用臺星經濟夥伴協定(ASTEP)]</text:span><text:span text:style-name="T80"><text:s/>否</text:span><text:span text:style-name="T81"><text:line-break/></text:span><text:span text:style-name="T82">[本採購是否屬「具敏感性或國安(含資安)疑慮之業務範疇」採購]</text:span><text:span text:style-name="T83">否</text:span><text:span text:style-name="T84"><text:line-break/></text:span><text:span text:style-name="T85">[本採購是否屬「涉及國家安全」採購]</text:span><text:span text:style-name="T86">否</text:span><text:span text:style-name="T87"><text:line-break/></text:span><text:span text:style-name="T88">[預算金額]</text:span><text:span text:style-name="T89">10,719,886元</text:span><text:span text:style-name="T90"><text:line-break/></text:span><text:span text:style-name="T91">[預算金額是否公開]</text:span><text:span text:style-name="T92">是</text:span><text:span text:style-name="T93"><text:line-break/></text:span><text:span text:style-name="T94">[後續擴充]</text:span><text:span text:style-name="T95">否</text:span><text:span text:style-name="T96"><text:line-break/></text:span><text:span text:style-name="T97">[是否受機關補助]</text:span><text:span text:style-name="T98">否</text:span><text:span text:style-name="T99"><text:line-break/></text:span><text:span text:style-name="T100">[是否含特別預算]</text:span><text:span text:style-name="T101">否</text:span><text:span text:style-name="T102"><text:line-break/></text:span><text:soft-page-break/><text:span text:style-name="T103">[招標方式]</text:span><text:span text:style-name="T104">公開招標</text:span><text:span text:style-name="T105"><text:line-break/></text:span><text:span text:style-name="T106">[決標方式]</text:span><text:span text:style-name="T107">最低標</text:span><text:span text:style-name="T108"><text:line-break/></text:span><text:span text:style-name="T109">[是否依政府採購法施行細則第64條之2辦理]</text:span><text:span text:style-name="T110">否</text:span><text:span text:style-name="T111"><text:line-break/></text:span><text:span text:style-name="T112">[新增公告傳輸次數]</text:span><text:span text:style-name="T113">02</text:span><text:span text:style-name="T114"><text:line-break/></text:span><text:span text:style-name="T115">[招標狀態]</text:span><text:span text:style-name="T116">第二次及以後公開招標</text:span><text:span text:style-name="T117"><text:line-break/></text:span><text:span text:style-name="T118">[機關自定公告日]</text:span><text:span text:style-name="T119">111/01/14</text:span><text:span text:style-name="T120"><text:line-break/></text:span><text:span text:style-name="T121">[是否複數決標]</text:span><text:span text:style-name="T122">否</text:span><text:span text:style-name="T123"><text:line-break/></text:span><text:span text:style-name="T124">[是否訂有底價]</text:span><text:span text:style-name="T125">是</text:span><text:span text:style-name="T126"><text:line-break/></text:span><text:span text:style-name="T127">[是否屬特殊採購]</text:span><text:span text:style-name="T128">否</text:span><text:span text:style-name="T129"><text:line-break/></text:span><text:span text:style-name="T130">[是否已辦理公開閱覽]</text:span><text:span text:style-name="T131">否</text:span><text:span text:style-name="T132"><text:line-break/></text:span><text:span text:style-name="T133">[是否屬統包]</text:span><text:span text:style-name="T134">否</text:span><text:span text:style-name="T135"><text:line-break/></text:span><text:span text:style-name="T136">[是否已依照「公共工程開工要件注意事項」辦理]</text:span><text:span text:style-name="T137">是<text:s/></text:span><text:span text:style-name="T138"><text:line-break/></text:span><text:span text:style-name="T139">[機關應辦事項檢核表檢核結果]</text:span><text:span text:style-name="T140">機關應辦事項檢核表全部項目檢核結果為「無需辦理」或「已完成」<text:s/></text:span><text:span text:style-name="T141"><text:line-break/></text:span><text:span text:style-name="T142">[是否屬共同供應契約採購]</text:span><text:span text:style-name="T143">否</text:span><text:span text:style-name="T144"><text:line-break/></text:span><text:span text:style-name="T145">[是否屬二以上機關之聯合採購(不適用共同供應契約規定)]</text:span><text:span text:style-name="T146">否</text:span><text:span text:style-name="T147"><text:line-break/></text:span><text:span text:style-name="T148">[是否應依公共工程專業技師簽證規則實施技師簽證]</text:span><text:span text:style-name="T149">否</text:span><text:span text:style-name="T150"><text:line-break/></text:span><text:span text:style-name="T151">[是否採行協商措施]</text:span><text:span text:style-name="T152">否</text:span><text:span text:style-name="T153"><text:line-break/></text:span><text:span text:style-name="T154">[是否適用採購法第104條或105條或招標期限標準第10條或第4條之1]</text:span><text:span text:style-name="T155">否</text:span><text:span text:style-name="T156"><text:line-break/></text:span><text:span text:style-name="T157">[是否依據採購法第106條第1項第1款辦理]</text:span><text:span text:style-name="T158">否</text:span><text:span text:style-name="T159"><text:line-break/></text:span><text:span text:style-name="T160">[是否提供電子領標]</text:span><text:span text:style-name="T161">是</text:span><text:span text:style-name="T162"><text:line-break/></text:span><text:span text:style-name="T163">[機關文件費(機關實收)]</text:span><text:span text:style-name="T164">0元</text:span><text:span text:style-name="T165"><text:line-break/></text:span><text:span text:style-name="T166">[系統使用費]</text:span><text:span text:style-name="T167">20元</text:span><text:span text:style-name="T168"><text:line-break/></text:span><text:span text:style-name="T169">[文件代收費]</text:span><text:span text:style-name="T170">0元</text:span><text:span text:style-name="T171"><text:line-break/></text:span><text:span text:style-name="T172">[總計]</text:span><text:span text:style-name="T173">20元</text:span><text:span text:style-name="T174"><text:line-break/></text:span><text:span text:style-name="T175">[是否提供現場領標]</text:span><text:span text:style-name="T176">否</text:span><text:span text:style-name="T177"><text:line-break/></text:span><text:span text:style-name="T178">[是否提供電子投標]</text:span><text:span text:style-name="T179">否</text:span><text:span text:style-name="T180"><text:line-break/></text:span><text:span text:style-name="T181">[截止投標]</text:span><text:span text:style-name="T182">111/01/20 17:00</text:span><text:span text:style-name="T183"><text:line-break/></text:span><text:span text:style-name="T184">[開標時間]</text:span><text:span text:style-name="T185">111/01/21 10:00</text:span><text:span text:style-name="T186"><text:line-break/></text:span><text:span text:style-name="T187">[開標地點]</text:span><text:span text:style-name="T188">300新竹市東區新安路2號[本局地下室會議室]</text:span><text:span text:style-name="T189"><text:line-break/></text:span><text:span text:style-name="T190">[是否須繳納押標金]</text:span><text:span text:style-name="T191"><text:s/>是，尚未提供廠商線上繳納押標金</text:span><text:span text:style-name="T192"><text:line-break/></text:span><text:span text:style-name="T193">[押標金額度]</text:span><text:span text:style-name="T194">詳附加說明[押標金]</text:span><text:span text:style-name="T195"><text:line-break/></text:span><text:span text:style-name="T196">[投標文字]</text:span><text:span text:style-name="T197">正體中文</text:span><text:span text:style-name="T198"><text:line-break/></text:span><text:span text:style-name="T199">[收受投標文件地點]</text:span><text:span text:style-name="T200">300新竹市東區新安路2號[本局一樓收發室]</text:span><text:span text:style-name="T201"><text:line-break/></text:span><text:span text:style-name="T202">[是否依據採購法第99條]</text:span><text:span text:style-name="T203">否</text:span><text:span text:style-name="T204"><text:line-break/></text:span><text:span text:style-name="T205">[履約地點]</text:span><text:span text:style-name="T206">新竹市(非原住民地區)</text:span><text:span text:style-name="T207"><text:line-break/></text:span><text:span text:style-name="T208">[履約期限]</text:span><text:span text:style-name="T209">詳附加說明[工期]</text:span><text:span text:style-name="T210"><text:line-break/></text:span><text:span text:style-name="T211">[是否刊登公報]</text:span><text:span text:style-name="T212">是</text:span><text:span text:style-name="T213"><text:line-break/></text:span><text:soft-page-break/><text:span text:style-name="T214">[是否依據採購法第11條之1，成立採購工作及審查小組]</text:span><text:span text:style-name="T215">否</text:span><text:span text:style-name="T216"><text:line-break/></text:span><text:span text:style-name="T217">[本案採購契約是否採用主管機關訂定之範本]</text:span><text:span text:style-name="T218">是</text:span><text:span text:style-name="T219"><text:line-break/></text:span><text:span text:style-name="T220">[本案採購契約是否採用主管機關訂定之最新版範本]</text:span><text:span text:style-name="T221">是</text:span><text:span text:style-name="T222"><text:line-break/></text:span><text:span text:style-name="T223">[是否屬災區重建工程]</text:span><text:span text:style-name="T224">否</text:span><text:span text:style-name="T225"><text:line-break/></text:span><text:span text:style-name="T226">[廠商資格摘要]</text:span><text:span text:style-name="T227"><text:s/></text:span><text:span text:style-name="T228"><text:line-break/>廠商資格訂為丙等（含）以上綜合營造業或環境保護工程專業營造業，並具備下列資格證明文件者：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4.當年度同業公會會員證5.廠商納稅證明6.廠商信用證明。<text:s/></text:span><text:span text:style-name="T229"><text:line-break/></text:span><text:span text:style-name="T230">[是否訂有與履約能力有關之基本資格]</text:span><text:span text:style-name="T231">是</text:span><text:span text:style-name="T232"><text:line-break/></text:span><text:span text:style-name="T233">[廠商應附具之基本資格證明文件或物品]</text:span><text:span text:style-name="T234"><text:s/></text:span><text:span text:style-name="T235"><text:line-break/>1.廠商信用之證明。<text:s/></text:span><text:span text:style-name="T236"><text:line-break/></text:span><text:span text:style-name="T237">[附加說明]</text:span><text:span text:style-name="T238"><text:s/></text:span><text:span text:style-name="T239"><text:line-break/>[領標方式及時間]（一）領標時間：111年1月14日起至111年1月20日止。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 [圖說費]1.電子領標文件費：新台幣零元整。餘依政府採購領投標系統領標作業規定辦理領標費用繳交事宜。2.以上費用無論得標與否概不退還。 [押標金]1.新台幣伍拾萬元整。 2.優良廠商：貳拾伍萬元整。（請檢附主管機關已登錄之證明文件） 3.押標金受款人：科技部新竹科學園區管理局。 [開標時間及地點]111年1月21日（星期五）上午10時00分於本局地下室會議室。 [截標時間]111年1月20日（星期四）下午5時00分整。 [工期]應於決標日起20日曆天內開工，並於開工之日起120日曆天內完工。 [本案聯絡人]工程請洽官荻偉，招標文件請洽曾佩芷電話(03)5773311*2334(03)5773311*2522 [備註]科技部新竹科學園區管理局政風室，檢舉電話：03-5778060。<text:s/></text:span><text:span text:style-name="T240"><text:line-break/></text:span><text:span text:style-name="T241">[是否刊登英文公告]</text:span><text:span text:style-name="T242">否</text:span><text:span text:style-name="T243"><text:line-break/></text:span><text:span text:style-name="T244">[疑義、異議、申訴及檢舉受理單位]</text:span><text:span text:style-name="T245"><text:line-break/></text:span><text:span text:style-name="T246">[疑義、異議受理單位]</text:span><text:span text:style-name="T247">科技部新竹科學園區管理局</text:span><text:span text:style-name="T248"><text:line-break/></text:span><text:span text:style-name="T249">[申訴受理單位]</text:span><text:span text:style-name="T250">行政院公共工程委員會採購申訴審議委員會（地址：110臺北市信義區松仁路3號9樓、電話：02-87897530、傳真：02-87897514）</text:span><text:span text:style-name="T251"><text:line-break/></text:span><text:span text:style-name="T252">[檢舉受理單位]</text:span><text:span text:style-name="T253"><text:s/></text:span><text:span text:style-name="T254"><text:line-break/>部會署-科技部採購稽核小組（地址：106臺北市大安區和平東路2段106號17樓、電話：02-27377601、傳真：02-27377249）</text:span><text:span text:style-name="T255"><text:line-break/>法務部調查局（地址：231新北市新店區中華路74號;新店郵政60000號信箱、電話：02-29177777、傳真：02-29188888）</text:span><text:span text:style-name="T256"><text:line-break/>新竹市調查站（地址：30001新竹市東區經國路三段126號;新竹郵政60000號信</text:span><text:soft-page-break/><text:span text:style-name="T257">箱、電話：03-5388888）</text:span><text:span text:style-name="T258"><text:line-break/>法務部廉政署（地址：100臺北市中正區博愛路166號;10099國史館郵局第153號信箱、電話：0800286586、傳真：02-23811234）</text:span><text:span text:style-name="T259"><text:line-break/>中央採購稽核小組（地址：110臺北市信義區松仁路3號9樓、電話：02-87897548、傳真：02-87897554）<text:s/></text:span><text:span text:style-name="T260"><text:line-break/></text:span><text:span text:style-name="T261">[招標公告傳輸時間]</text:span><text:span text:style-name="T262">111/01/11 15:30</text:span><text:span text:style-name="T263"><text:line-break/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註：</text:p>
          </table:table-cell>
          <table:table-cell table:style-name="TableCell270">
            <text:p text:style-name="P271"><text:span text:style-name="T272">◎</text:span><text:span text:style-name="T273">以上招標公告內容如與招標文件不一致者，請依政府採購法第41條向招標機關反映。</text:span></text:p>
          </table:table-cell>
        </table:table-row>
      </table:table>
      <text:p text:style-name="P274"/>
      <text:p text:style-name="P275"><text:span text:style-name="T276">1.「文字列印」已比照「友善列印」顯示之欄位個數及其欄位順序，</text:span><text:span text:style-name="T277">該顯示之欄位包含未公告之欄位，如「採購金額」、依法不公開之「預算金額」等欄位</text:span><text:span text:style-name="T278">，請謹慎列印保存。</text:span></text:p>
      <text:p text:style-name="P279">2.如需列印已公告內容，待公告後至政府電子採購網首頁「常用查詢 &gt; 標案查詢」查詢列印。</text:p>
      <text:p text:style-name="P280">3.如需列印政府採購公報電子版，待公告後至政府電子採購網首頁「服務專區 &gt; 電子公報」查詢列印。</text:p>
      <text:p text:style-name="P281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佩芷</meta:initial-creator>
    <dc:creator>曾佩芷</dc:creator>
    <meta:creation-date>2022-01-11T07:34:00Z</meta:creation-date>
    <dc:date>2022-01-11T07:34:00Z</dc:date>
    <meta:print-date>2022-01-11T07:3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1" meta:character-count="2956" meta:row-count="21" meta:non-whitespace-character-count="2520"/>
  </office:meta>
</office:document-meta>
</file>