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4" style:parent-style-name="內文" style:family="paragraph">
      <style:paragraph-properties fo:widows="2" fo:orphans="2" fo:text-align="center" fo:line-height="0.4166in"/>
      <style:text-properties style:font-name="微軟正黑體" style:font-name-asian="微軟正黑體" style:font-name-complex="新細明體" fo:color="#000000" style:letter-kerning="false" fo:font-size="22pt" style:font-size-asian="22pt" style:font-size-complex="22pt"/>
    </style:style>
    <style:style style:name="P5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P6" style:parent-style-name="內文" style:family="paragraph">
      <style:paragraph-properties fo:widows="2" fo:orphans="2" fo:line-height="0.2777in"/>
    </style:style>
    <style:style style:name="T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8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 fo:background-color="#FFFFFF"/>
    </style:style>
    <style:style style:name="T9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 fo:background-color="#FFFFFF"/>
    </style:style>
    <style:style style:name="T12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1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14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 fo:background-color="#FFFFFF"/>
    </style:style>
    <style:style style:name="T15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1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17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 fo:background-color="#FFFFFF"/>
    </style:style>
    <style:style style:name="T18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19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2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21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 fo:background-color="#FFFFFF"/>
    </style:style>
    <style:style style:name="T22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23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2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25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 fo:background-color="#FFFFFF"/>
    </style:style>
    <style:style style:name="T26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2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28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 fo:background-color="#FFFFFF"/>
    </style:style>
    <style:style style:name="T29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3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31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 fo:background-color="#FFFFFF"/>
    </style:style>
    <style:style style:name="T32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3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34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 fo:background-color="#FFFFFF"/>
    </style:style>
    <style:style style:name="T35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3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37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38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3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40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 fo:background-color="#FFFFFF"/>
    </style:style>
    <style:style style:name="T41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4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43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4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45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 fo:background-color="#FFFFFF"/>
    </style:style>
    <style:style style:name="T46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4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48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 fo:background-color="#FFFFFF"/>
    </style:style>
    <style:style style:name="T49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5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51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 fo:background-color="#FFFFFF"/>
    </style:style>
    <style:style style:name="T52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5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54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 fo:background-color="#FFFFFF"/>
    </style:style>
    <style:style style:name="T55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5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57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 fo:background-color="#FFFFFF"/>
    </style:style>
    <style:style style:name="T58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5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60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 fo:background-color="#FFFFFF"/>
    </style:style>
    <style:style style:name="T61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6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63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 fo:background-color="#FFFFFF"/>
    </style:style>
    <style:style style:name="T64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65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6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67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 fo:background-color="#FFFFFF"/>
    </style:style>
    <style:style style:name="T68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6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70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 fo:background-color="#FFFFFF"/>
    </style:style>
    <style:style style:name="T71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7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73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 fo:background-color="#FFFFFF"/>
    </style:style>
    <style:style style:name="T74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7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76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 fo:background-color="#FFFFFF"/>
    </style:style>
    <style:style style:name="T77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7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79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 fo:background-color="#FFFFFF"/>
    </style:style>
    <style:style style:name="P80" style:parent-style-name="內文" style:family="paragraph">
      <style:paragraph-properties fo:widows="2" fo:orphans="2" fo:line-height="0.2777in"/>
    </style:style>
    <style:style style:name="T8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82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8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84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85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8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87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88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8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90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P91" style:parent-style-name="內文" style:family="paragraph">
      <style:paragraph-properties fo:widows="2" fo:orphans="2" fo:line-height="0.2777in"/>
    </style:style>
    <style:style style:name="T9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93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94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9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96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P97" style:parent-style-name="內文" style:family="paragraph">
      <style:paragraph-properties fo:widows="2" fo:orphans="2" fo:line-height="0.2777in"/>
    </style:style>
    <style:style style:name="T9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99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 fo:background-color="#FFFFFF"/>
    </style:style>
    <style:style style:name="T100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10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102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 fo:background-color="#FFFFFF"/>
    </style:style>
    <style:style style:name="T103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10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105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 fo:background-color="#FFFFFF"/>
    </style:style>
    <style:style style:name="T106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107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10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109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 fo:background-color="#FFFFFF"/>
    </style:style>
    <style:style style:name="T110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11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112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 fo:background-color="#FFFFFF"/>
    </style:style>
    <style:style style:name="T113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11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115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 fo:background-color="#FFFFFF"/>
    </style:style>
    <style:style style:name="T116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11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118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 fo:background-color="#FFFFFF"/>
    </style:style>
    <style:style style:name="T119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12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121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 fo:background-color="#FFFFFF"/>
    </style:style>
    <style:style style:name="T122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12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124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125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 fo:background-color="#FFFFFF"/>
    </style:style>
    <style:style style:name="T126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12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P128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129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130" style:parent-style-name="內文" style:family="paragraph">
      <style:paragraph-properties fo:widows="2" fo:orphans="2" fo:line-height="0.2777in"/>
    </style:style>
    <style:style style:name="T13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132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 fo:background-color="#FFFFFF"/>
    </style:style>
    <style:style style:name="T133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13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135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 fo:background-color="#FFFFFF"/>
    </style:style>
    <style:style style:name="T136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137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13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139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 fo:background-color="#FFFFFF"/>
    </style:style>
    <style:style style:name="T140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14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142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 fo:background-color="#FFFFFF"/>
    </style:style>
    <style:style style:name="T143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14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145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146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14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148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 fo:background-color="#FFFFFF"/>
    </style:style>
    <style:style style:name="T149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15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151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 fo:background-color="#FFFFFF"/>
    </style:style>
    <style:style style:name="T152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15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154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 fo:background-color="#FFFFFF"/>
    </style:style>
    <style:style style:name="T155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15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157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 fo:background-color="#FFFFFF"/>
    </style:style>
    <style:style style:name="T158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15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160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 fo:background-color="#FFFFFF"/>
    </style:style>
    <style:style style:name="T161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16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163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 fo:background-color="#FFFFFF"/>
    </style:style>
    <style:style style:name="T164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16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166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 fo:background-color="#FFFFFF"/>
    </style:style>
    <style:style style:name="T167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16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169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 fo:background-color="#FFFFFF"/>
    </style:style>
    <style:style style:name="T170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17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172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 fo:background-color="#FFFFFF"/>
    </style:style>
    <style:style style:name="T173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17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175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 fo:background-color="#FFFFFF"/>
    </style:style>
    <style:style style:name="T176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17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178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 fo:background-color="#FFFFFF"/>
    </style:style>
    <style:style style:name="T179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18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181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 fo:background-color="#FFFFFF"/>
    </style:style>
    <style:style style:name="T182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18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184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 fo:background-color="#FFFFFF"/>
    </style:style>
    <style:style style:name="T185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18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187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 fo:background-color="#FFFFFF"/>
    </style:style>
    <style:style style:name="T188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18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190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 fo:background-color="#FFFFFF"/>
    </style:style>
    <style:style style:name="T191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19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193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 fo:background-color="#FFFFFF"/>
    </style:style>
    <style:style style:name="T194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19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196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 fo:background-color="#FFFFFF"/>
    </style:style>
    <style:style style:name="T197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19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199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 fo:background-color="#FFFFFF"/>
    </style:style>
    <style:style style:name="T200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20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202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 fo:background-color="#FFFFFF"/>
    </style:style>
    <style:style style:name="T203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20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205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 fo:background-color="#FFFFFF"/>
    </style:style>
    <style:style style:name="T206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207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20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209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 fo:background-color="#FFFFFF"/>
    </style:style>
    <style:style style:name="T210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211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21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213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 fo:background-color="#FFFFFF"/>
    </style:style>
    <style:style style:name="T214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215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21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217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 fo:background-color="#FFFFFF"/>
    </style:style>
    <style:style style:name="T218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219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22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221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 fo:background-color="#FFFFFF"/>
    </style:style>
    <style:style style:name="T222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22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224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 fo:background-color="#FFFFFF"/>
    </style:style>
    <style:style style:name="T225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22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227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 fo:background-color="#FFFFFF"/>
    </style:style>
    <style:style style:name="T228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229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23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231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 fo:background-color="#FFFFFF"/>
    </style:style>
    <style:style style:name="T232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233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23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235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 fo:background-color="#FFFFFF"/>
    </style:style>
    <style:style style:name="T236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237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23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239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 fo:background-color="#FFFFFF"/>
    </style:style>
    <style:style style:name="T240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24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242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 fo:background-color="#FFFFFF"/>
    </style:style>
    <style:style style:name="T243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24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245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 fo:background-color="#FFFFFF"/>
    </style:style>
    <style:style style:name="T246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24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248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 fo:background-color="#FFFFFF"/>
    </style:style>
    <style:style style:name="T249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25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251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 fo:background-color="#FFFFFF"/>
    </style:style>
    <style:style style:name="T252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253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25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255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 fo:background-color="#FFFFFF"/>
    </style:style>
    <style:style style:name="T256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25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258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 fo:background-color="#FFFFFF"/>
    </style:style>
    <style:style style:name="T259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26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261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 fo:background-color="#FFFFFF"/>
    </style:style>
    <style:style style:name="T262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26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264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 fo:background-color="#FFFFFF"/>
    </style:style>
    <style:style style:name="T265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26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267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 fo:background-color="#FFFFFF"/>
    </style:style>
    <style:style style:name="T268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26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270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 fo:background-color="#FFFFFF"/>
    </style:style>
    <style:style style:name="T27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272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 fo:background-color="#FFFFFF"/>
    </style:style>
    <style:style style:name="T273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27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275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 fo:background-color="#FFFFFF"/>
    </style:style>
    <style:style style:name="T27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277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 fo:background-color="#FFFFFF"/>
    </style:style>
    <style:style style:name="T278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27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280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 fo:background-color="#FFFFFF"/>
    </style:style>
    <style:style style:name="T281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28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283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 fo:background-color="#FFFFFF"/>
    </style:style>
    <style:style style:name="T284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28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286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 fo:background-color="#FFFFFF"/>
    </style:style>
    <style:style style:name="T287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28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289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 fo:background-color="#FFFFFF"/>
    </style:style>
    <style:style style:name="T290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29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P292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293" style:parent-style-name="內文" style:family="paragraph">
      <style:paragraph-properties fo:widows="2" fo:orphans="2" fo:line-height="0.2777in"/>
    </style:style>
    <style:style style:name="T29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295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 fo:background-color="#FFFFFF"/>
    </style:style>
    <style:style style:name="T296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297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 fo:background-color="#FFFFFF"/>
    </style:style>
    <style:style style:name="T298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299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 fo:background-color="#FFFFFF"/>
    </style:style>
    <style:style style:name="P300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301" style:parent-style-name="內文" style:family="paragraph">
      <style:paragraph-properties fo:widows="2" fo:orphans="2" fo:line-height="0.2777in"/>
    </style:style>
    <style:style style:name="T30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303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 fo:background-color="#FFFFFF"/>
    </style:style>
    <style:style style:name="T304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30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306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 fo:background-color="#FFFFFF"/>
    </style:style>
    <style:style style:name="T307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308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30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310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311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31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313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 fo:background-color="#FFFFFF"/>
    </style:style>
    <style:style style:name="T314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31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316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 fo:background-color="#FFFFFF"/>
    </style:style>
    <style:style style:name="T317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318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31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320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 fo:background-color="#FFFFFF"/>
    </style:style>
    <style:style style:name="T321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322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32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324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 fo:background-color="#FFFFFF"/>
    </style:style>
    <style:style style:name="T325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326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327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32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329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 fo:background-color="#FFFFFF"/>
    </style:style>
    <style:style style:name="T330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331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33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333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 fo:background-color="#FFFFFF"/>
    </style:style>
    <style:style style:name="T334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335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 fo:background-color="#FFFFFF"/>
    </style:style>
    <style:style style:name="T336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33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338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 fo:background-color="#FFFFFF"/>
    </style:style>
    <style:style style:name="T339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340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 fo:background-color="#FFFFFF"/>
    </style:style>
    <style:style style:name="T341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34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P343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344" style:parent-style-name="內文" style:family="paragraph">
      <style:paragraph-properties fo:widows="2" fo:orphans="2" fo:line-height="0.2777in"/>
    </style:style>
    <style:style style:name="T34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346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 fo:background-color="#FFFFFF"/>
    </style:style>
    <style:style style:name="T347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34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P349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350" style:parent-style-name="內文" style:family="paragraph">
      <style:paragraph-properties fo:widows="2" fo:orphans="2" fo:line-height="0.2777in"/>
    </style:style>
    <style:style style:name="T35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352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35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354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 fo:background-color="#FFFFFF"/>
    </style:style>
    <style:style style:name="T355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35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P357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358" style:parent-style-name="內文" style:family="paragraph">
      <style:paragraph-properties fo:widows="2" fo:orphans="2" fo:line-height="0.2777in"/>
    </style:style>
    <style:style style:name="T35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360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361" style:parent-style-name="預設段落字型" style:family="text">
      <style:text-properties style:font-name="新細明體" style:font-name-complex="新細明體" style:letter-kerning="false" style:font-size-complex="12pt"/>
    </style:style>
    <style:style style:name="T362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363" style:parent-style-name="預設段落字型" style:family="text">
      <style:text-properties style:font-name="新細明體" style:font-name-complex="新細明體" style:letter-kerning="false" style:font-size-complex="12pt"/>
    </style:style>
    <style:style style:name="T364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365" style:parent-style-name="預設段落字型" style:family="text">
      <style:text-properties style:font-name="新細明體" style:font-name-complex="新細明體" style:letter-kerning="false" style:font-size-complex="12pt"/>
    </style:style>
    <style:style style:name="T366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367" style:parent-style-name="預設段落字型" style:family="text">
      <style:text-properties style:font-name="新細明體" style:font-name-complex="新細明體" style:letter-kerning="false" style:font-size-complex="12pt"/>
    </style:style>
    <style:style style:name="T368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369" style:parent-style-name="預設段落字型" style:family="text">
      <style:text-properties style:font-name="新細明體" style:font-name-complex="新細明體" style:letter-kerning="false" style:font-size-complex="12pt"/>
    </style:style>
    <style:style style:name="T370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37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372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373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P374" style:parent-style-name="內文" style:family="paragraph">
      <style:paragraph-properties fo:widows="2" fo:orphans="2" fo:line-height="0.2777in"/>
    </style:style>
    <style:style style:name="T37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376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377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37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379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380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38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382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383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384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385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38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387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388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389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39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391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392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39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ableColumn395" style:family="table-column">
      <style:table-column-properties style:column-width="1.0416in"/>
    </style:style>
    <style:style style:name="TableColumn396" style:family="table-column">
      <style:table-column-properties style:column-width="0.5416in"/>
    </style:style>
    <style:style style:name="Table394" style:family="table">
      <style:table-properties style:width="1.5833in" fo:margin-left="0in" table:align="left"/>
    </style:style>
    <style:style style:name="TableRow397" style:family="table-row">
      <style:table-row-properties/>
    </style:style>
    <style:style style:name="TableCell398" style:family="table-cell">
      <style:table-cell-properties fo:border="0.0034in solid #FFFFFF" style:writing-mode="lr-tb" fo:padding-top="0.0208in" fo:padding-left="0.0208in" fo:padding-bottom="0.0208in" fo:padding-right="0.0208in"/>
    </style:style>
    <style:style style:name="P399" style:parent-style-name="內文" style:family="paragraph">
      <style:paragraph-properties fo:widows="2" fo:orphans="2" fo:line-height="0.2777in"/>
      <style:text-properties style:font-name="新細明體" style:font-name-complex="新細明體" style:letter-kerning="false" style:font-size-complex="12pt"/>
    </style:style>
    <style:style style:name="TableCell400" style:family="table-cell">
      <style:table-cell-properties fo:border="0.0034in solid #FFFFFF" style:writing-mode="lr-tb" fo:padding-top="0.0208in" fo:padding-left="0.0208in" fo:padding-bottom="0.0208in" fo:padding-right="0.0208in"/>
    </style:style>
    <style:style style:name="P401" style:parent-style-name="內文" style:family="paragraph">
      <style:paragraph-properties fo:widows="2" fo:orphans="2" fo:line-height="0.2777in"/>
      <style:text-properties style:font-name="新細明體" style:font-name-complex="新細明體" style:letter-kerning="false" style:font-size-complex="12pt"/>
    </style:style>
    <style:style style:name="TableRow402" style:family="table-row">
      <style:table-row-properties/>
    </style:style>
    <style:style style:name="TableCell403" style:family="table-cell">
      <style:table-cell-properties fo:border="0.0034in solid #FFFFFF" style:writing-mode="lr-tb" fo:padding-top="0.0208in" fo:padding-left="0.0208in" fo:padding-bottom="0.0208in" fo:padding-right="0.0208in"/>
    </style:style>
    <style:style style:name="P404" style:parent-style-name="內文" style:family="paragraph">
      <style:paragraph-properties fo:widows="2" fo:orphans="2" fo:line-height="0.2777in"/>
      <style:text-properties style:font-name="新細明體" style:font-name-complex="新細明體" style:letter-kerning="false" style:font-size-complex="12pt"/>
    </style:style>
    <style:style style:name="TableCell405" style:family="table-cell">
      <style:table-cell-properties fo:border="0.0034in solid #FFFFFF" style:writing-mode="lr-tb" fo:padding-top="0.0208in" fo:padding-left="0.0208in" fo:padding-bottom="0.0208in" fo:padding-right="0.0208in"/>
    </style:style>
    <style:style style:name="P406" style:parent-style-name="內文" style:family="paragraph">
      <style:paragraph-properties fo:widows="2" fo:orphans="2" fo:line-height="0.2777in"/>
      <style:text-properties style:font-name="新細明體" style:font-name-complex="新細明體" style:letter-kerning="false" style:font-size-complex="12pt"/>
    </style:style>
    <style:style style:name="TableRow407" style:family="table-row">
      <style:table-row-properties/>
    </style:style>
    <style:style style:name="TableCell408" style:family="table-cell">
      <style:table-cell-properties fo:border="0.0034in solid #FFFFFF" style:writing-mode="lr-tb" fo:padding-top="0.0208in" fo:padding-left="0.0208in" fo:padding-bottom="0.0208in" fo:padding-right="0.0208in"/>
    </style:style>
    <style:style style:name="P409" style:parent-style-name="內文" style:family="paragraph">
      <style:paragraph-properties fo:widows="2" fo:orphans="2" fo:line-height="0.2777in"/>
      <style:text-properties style:font-name="新細明體" style:font-name-complex="新細明體" style:letter-kerning="false" style:font-size-complex="12pt"/>
    </style:style>
    <style:style style:name="TableCell410" style:family="table-cell">
      <style:table-cell-properties fo:border="0.0034in solid #FFFFFF" style:writing-mode="lr-tb" fo:padding-top="0.0208in" fo:padding-left="0.0208in" fo:padding-bottom="0.0208in" fo:padding-right="0.0208in"/>
    </style:style>
    <style:style style:name="P411" style:parent-style-name="內文" style:family="paragraph">
      <style:paragraph-properties fo:widows="2" fo:orphans="2" fo:line-height="0.2777in"/>
      <style:text-properties style:font-name="新細明體" style:font-name-complex="新細明體" style:letter-kerning="false" style:font-size-complex="12pt"/>
    </style:style>
    <style:style style:name="TableRow412" style:family="table-row">
      <style:table-row-properties/>
    </style:style>
    <style:style style:name="TableCell413" style:family="table-cell">
      <style:table-cell-properties fo:border="0.0034in solid #FFFFFF" style:writing-mode="lr-tb" fo:padding-top="0.0208in" fo:padding-left="0.0208in" fo:padding-bottom="0.0208in" fo:padding-right="0.0208in"/>
    </style:style>
    <style:style style:name="P414" style:parent-style-name="內文" style:family="paragraph">
      <style:paragraph-properties fo:widows="2" fo:orphans="2" fo:line-height="0.2777in"/>
      <style:text-properties style:font-name="新細明體" style:font-name-complex="新細明體" style:letter-kerning="false" style:font-size-complex="12pt"/>
    </style:style>
    <style:style style:name="TableCell415" style:family="table-cell">
      <style:table-cell-properties fo:border="0.0034in solid #FFFFFF" style:writing-mode="lr-tb" fo:padding-top="0.0208in" fo:padding-left="0.0208in" fo:padding-bottom="0.0208in" fo:padding-right="0.0208in"/>
    </style:style>
    <style:style style:name="P416" style:parent-style-name="內文" style:family="paragraph">
      <style:paragraph-properties fo:widows="2" fo:orphans="2" fo:line-height="0.2777in"/>
      <style:text-properties style:font-name="新細明體" style:font-name-complex="新細明體" style:letter-kerning="false" style:font-size-complex="12pt"/>
    </style:style>
    <style:style style:name="P417" style:parent-style-name="內文" style:family="paragraph">
      <style:paragraph-properties fo:widows="2" fo:orphans="2" fo:line-height="0.2777in"/>
    </style:style>
    <style:style style:name="T41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419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420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42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422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423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42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425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426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42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428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P429" style:parent-style-name="內文" style:family="paragraph">
      <style:paragraph-properties fo:widows="2" fo:orphans="2" fo:line-height="0.2777in"/>
    </style:style>
    <style:style style:name="T430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431" style:parent-style-name="預設段落字型" style:family="text">
      <style:text-properties style:font-name="微軟正黑體" style:font-name-asian="微軟正黑體" style:font-name-complex="新細明體" fo:color="#FF0004" style:letter-kerning="false" fo:font-size="18pt" style:font-size-asian="18pt" style:font-size-complex="18pt"/>
    </style:style>
    <style:style style:name="T432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P433" style:parent-style-name="內文" style:family="paragraph">
      <style:paragraph-properties fo:line-height="0.2777in"/>
    </style:style>
  </office:automatic-styles>
  <office:body>
    <office:text text:use-soft-page-breaks="true">
      <text:p text:style-name="P1"><text:s text:c="41"/>列印時間：111/06/07 16:04</text:p>
      <text:p text:style-name="P4">公開招標公告</text:p>
      <text:p text:style-name="P5">公告日：111/06/10</text:p>
      <text:p text:style-name="P6"><text:span text:style-name="T7">[機關代碼]</text:span><text:span text:style-name="T8">A.27.4</text:span><text:span text:style-name="T9"><text:line-break/></text:span><text:span text:style-name="T10">[機關名稱]</text:span><text:span text:style-name="T11">科技部新竹科學園區管理局</text:span><text:span text:style-name="T12"><text:line-break/></text:span><text:span text:style-name="T13">[單位名稱]</text:span><text:span text:style-name="T14">科技部新竹科學園區管理局</text:span><text:span text:style-name="T15"><text:line-break/></text:span><text:span text:style-name="T16">[機關地址]</text:span><text:span text:style-name="T17"> 300新竹市東區</text:span><text:span text:style-name="T18">新安路2號</text:span><text:span text:style-name="T19"><text:line-break/></text:span><text:span text:style-name="T20">[聯絡人]</text:span><text:span text:style-name="T21"> </text:span><text:span text:style-name="T22">林忠烈</text:span><text:span text:style-name="T23"><text:line-break/></text:span><text:span text:style-name="T24">[聯絡電話]</text:span><text:span text:style-name="T25"> (03)5773311#2512</text:span><text:span text:style-name="T26"><text:line-break/></text:span><text:span text:style-name="T27">[傳真號碼]</text:span><text:span text:style-name="T28"> (03)5790081</text:span><text:span text:style-name="T29"><text:line-break/></text:span><text:span text:style-name="T30">[電子郵件信箱]</text:span><text:span text:style-name="T31">chlin@sipa.gov.tw</text:span><text:span text:style-name="T32"><text:line-break/></text:span><text:span text:style-name="T33">[標案案號]</text:span><text:span text:style-name="T34">SBIP-110-015</text:span><text:span text:style-name="T35"><text:line-break/></text:span><text:span text:style-name="T36">[標案名稱]</text:span><text:span text:style-name="T37">新竹科學園區(寶山用地)第2期擴建—第一標工程</text:span><text:span text:style-name="T38"><text:line-break/></text:span><text:span text:style-name="T39">[標的分類]</text:span><text:span text:style-name="T40"> 工程類 5139  - 其他土木工程</text:span><text:span text:style-name="T41"><text:line-break/></text:span><text:span text:style-name="T42">[工程計畫編號]</text:span><text:span text:style-name="T43"><text:line-break/></text:span><text:span text:style-name="T44">[本採購案是否屬於建築工程]</text:span><text:span text:style-name="T45">否，本案非屬建築工程</text:span><text:span text:style-name="T46"><text:line-break/></text:span><text:span text:style-name="T47">[本案是否包括「瀝青混凝土鋪面」、「控制性低強度回填材料(CLSM)」、「級配粒料基層」、「級配粒料底層」或「低密度再生透水混凝土」等可使用再生粒料之工作項目]</text:span><text:span text:style-name="T48"> 是</text:span><text:span text:style-name="T49"><text:line-break/></text:span><text:span text:style-name="T50">[使用焚化再生粒料(底渣資源化產品)]</text:span><text:span text:style-name="T51">2500公噸</text:span><text:span text:style-name="T52"><text:line-break/></text:span><text:span text:style-name="T53">[使用轉爐石]</text:span><text:span text:style-name="T54">0公噸</text:span><text:span text:style-name="T55"><text:line-break/></text:span><text:span text:style-name="T56">[使用電弧爐氧化碴]</text:span><text:span text:style-name="T57">0公噸</text:span><text:span text:style-name="T58"><text:line-break/></text:span><text:span text:style-name="T59">[財物採購性質]</text:span><text:span text:style-name="T60"> 非屬財物之工程或勞務</text:span><text:span text:style-name="T61"><text:line-break/></text:span><text:span text:style-name="T62">[採購金額]</text:span><text:span text:style-name="T63"> </text:span><text:span text:style-name="T64">4,514,267,711元</text:span><text:span text:style-name="T65"><text:line-break/></text:span><text:span text:style-name="T66">[採購金額級距]</text:span><text:span text:style-name="T67"> 巨額</text:span><text:span text:style-name="T68"><text:line-break/></text:span><text:span text:style-name="T69">[有無已簽准預期使用情形及效益目標]</text:span><text:span text:style-name="T70"> 有</text:span><text:span text:style-name="T71"><text:line-break/></text:span><text:span text:style-name="T72">[傳輸已簽准之內容檔案名稱]</text:span><text:span text:style-name="T73">寶山2期第1標工程採購效益評估.docx</text:span><text:span text:style-name="T74"><text:line-break/></text:span><text:span text:style-name="T75">[辦理方式]</text:span><text:span text:style-name="T76"> 自辦</text:span><text:span text:style-name="T77"><text:line-break/></text:span><text:span text:style-name="T78">[依據法條]</text:span><text:span text:style-name="T79">採購法第18條、第19條</text:span></text:p>
      <text:p text:style-name="P80"><text:span text:style-name="T81">[是否適用條約或協定之採購]</text:span><text:span text:style-name="T82"><text:line-break/></text:span><text:span text:style-name="T83">[是否適用WTO政府採購協定(GPA)]</text:span><text:span text:style-name="T84">是</text:span><text:span text:style-name="T85"><text:line-break/></text:span><text:span text:style-name="T86">[是否適用臺紐經濟合作協定(ANZTEC)]</text:span><text:span text:style-name="T87">是</text:span><text:span text:style-name="T88"><text:line-break/></text:span><text:span text:style-name="T89">[是否適用臺星經濟夥伴協定(ASTEP)]</text:span><text:span text:style-name="T90">是</text:span></text:p>
      <text:soft-page-break/>
      <text:p text:style-name="P91"><text:span text:style-name="T92">[是否採用電子競價]</text:span><text:span text:style-name="T93"> 否</text:span><text:span text:style-name="T94"><text:line-break/></text:span><text:span text:style-name="T95">[是否為商業財物或服務]</text:span><text:span text:style-name="T96"> 否</text:span></text:p>
      <text:p text:style-name="P97"><text:span text:style-name="T98">[本採購是否屬「具敏感性或國安(含資安)疑慮之業務範疇」採購]</text:span><text:span text:style-name="T99"> 否</text:span><text:span text:style-name="T100"><text:line-break/></text:span><text:span text:style-name="T101">[本採購是否屬「涉及國家安全」採購]</text:span><text:span text:style-name="T102"> 否</text:span><text:span text:style-name="T103"><text:line-break/></text:span><text:span text:style-name="T104">[預算金額]</text:span><text:span text:style-name="T105"> </text:span><text:span text:style-name="T106">4,514,267,711元</text:span><text:span text:style-name="T107"><text:line-break/></text:span><text:span text:style-name="T108">[預算金額是否公開]</text:span><text:span text:style-name="T109"> 是</text:span><text:span text:style-name="T110"><text:line-break/></text:span><text:span text:style-name="T111">[後續擴充]</text:span><text:span text:style-name="T112"> 否</text:span><text:span text:style-name="T113"><text:line-break/></text:span><text:span text:style-name="T114">[是否受機關補助]</text:span><text:span text:style-name="T115"> 否</text:span><text:span text:style-name="T116"><text:line-break/></text:span><text:span text:style-name="T117">[本工程案是否已委託廠商提供技術服務（例如規劃、設計、監造等）] </text:span><text:span text:style-name="T118">是</text:span><text:span text:style-name="T119"><text:line-break/></text:span><text:span text:style-name="T120">[項次]</text:span><text:span text:style-name="T121">1</text:span><text:span text:style-name="T122"><text:line-break/></text:span><text:span text:style-name="T123">[委託廠商提供技術服務之決標資料]</text:span><text:span text:style-name="T124"><text:line-break/></text:span><text:span text:style-name="T125">決標公告案號: SBIP-AD-110-005</text:span><text:span text:style-name="T126"><text:line-break/></text:span><text:span text:style-name="T127">[技術服務範疇]</text:span></text:p>
      <text:p text:style-name="P128">設計</text:p>
      <text:p text:style-name="P129">監造</text:p>
      <text:p text:style-name="P130"><text:span text:style-name="T131">[招標方式]</text:span><text:span text:style-name="T132"> 公開招標</text:span><text:span text:style-name="T133"><text:line-break/></text:span><text:span text:style-name="T134">[決標方式]</text:span><text:span text:style-name="T135"> </text:span><text:span text:style-name="T136">最有利標</text:span><text:span text:style-name="T137"><text:line-break/></text:span><text:span text:style-name="T138">[新增公告傳輸次數]</text:span><text:span text:style-name="T139">02</text:span><text:span text:style-name="T140"><text:line-break/></text:span><text:span text:style-name="T141">[招標狀態]</text:span><text:span text:style-name="T142"> 第二次及以後公開招標</text:span><text:span text:style-name="T143"><text:line-break/></text:span><text:span text:style-name="T144">[機關自定公告日]</text:span><text:span text:style-name="T145">111/06/10</text:span><text:span text:style-name="T146"><text:line-break/></text:span><text:span text:style-name="T147">[是否複數決標]</text:span><text:span text:style-name="T148"> 否</text:span><text:span text:style-name="T149"><text:line-break/></text:span><text:span text:style-name="T150">[是否訂有底價]</text:span><text:span text:style-name="T151"> 否</text:span><text:span text:style-name="T152"><text:line-break/></text:span><text:span text:style-name="T153">[未訂底價依據]</text:span><text:span text:style-name="T154"> 採購法第47條第1項第2款</text:span><text:span text:style-name="T155"><text:line-break/></text:span><text:span text:style-name="T156">[價格是否納入評選]</text:span><text:span text:style-name="T157"> 是</text:span><text:span text:style-name="T158"><text:line-break/></text:span><text:span text:style-name="T159">[所占配分或權重是否為20%以上]</text:span><text:span text:style-name="T160"> 是</text:span><text:span text:style-name="T161"><text:line-break/></text:span><text:span text:style-name="T162">[本案評選項目是否包含廠商企業社會責任（CSR）指標]</text:span><text:span text:style-name="T163"> 是</text:span><text:span text:style-name="T164"><text:line-break/></text:span><text:span text:style-name="T165">[是否屬特殊採購]</text:span><text:span text:style-name="T166"> 否</text:span><text:span text:style-name="T167"><text:line-break/></text:span><text:span text:style-name="T168">[是否已辦理公開閱覽]</text:span><text:span text:style-name="T169"> 否</text:span><text:span text:style-name="T170"><text:line-break/></text:span><text:span text:style-name="T171">[適用條款]</text:span><text:span text:style-name="T172">適用政府採購條約或協定之採購</text:span><text:span text:style-name="T173"><text:line-break/></text:span><text:span text:style-name="T174">[是否屬統包]</text:span><text:span text:style-name="T175"> 否</text:span><text:span text:style-name="T176"><text:line-break/></text:span><text:span text:style-name="T177">[是否已依照「公共工程開工要件注意事項」辦理]</text:span><text:span text:style-name="T178"> 是</text:span><text:span text:style-name="T179"><text:line-break/></text:span><text:span text:style-name="T180">[機關應辦事項檢核表檢核結果]</text:span><text:span text:style-name="T181">機關應辦事項檢核表部分項目檢核結果為「未完成」，且已報經上級機關同意或授權</text:span><text:span text:style-name="T182"><text:line-break/></text:span><text:span text:style-name="T183">[是否屬共同供應契約採購]</text:span><text:span text:style-name="T184"> 否</text:span><text:span text:style-name="T185"><text:line-break/></text:span><text:soft-page-break/><text:span text:style-name="T186">[是否屬二以上機關之聯合採購(不適用共同供應契約規定)]</text:span><text:span text:style-name="T187"> 否</text:span><text:span text:style-name="T188"><text:line-break/></text:span><text:span text:style-name="T189">[是否應依公共工程專業技師簽證規則實施技師簽證]</text:span><text:span text:style-name="T190"> 否</text:span><text:span text:style-name="T191"><text:line-break/></text:span><text:span text:style-name="T192">[是否採行協商措施]</text:span><text:span text:style-name="T193"> 否</text:span><text:span text:style-name="T194"><text:line-break/></text:span><text:span text:style-name="T195">[是否適用採購法第104條或105條或招標期限標準第10條或第4條之1]</text:span><text:span text:style-name="T196"> 否</text:span><text:span text:style-name="T197"><text:line-break/></text:span><text:span text:style-name="T198">[是否依據採購法第106條第1項第1款辦理]</text:span><text:span text:style-name="T199"> 否</text:span><text:span text:style-name="T200"><text:line-break/></text:span><text:span text:style-name="T201">[是否提供電子領標]</text:span><text:span text:style-name="T202"> 是</text:span><text:span text:style-name="T203"><text:line-break/></text:span><text:span text:style-name="T204">[機關文件費(機關實收)]</text:span><text:span text:style-name="T205"> </text:span><text:span text:style-name="T206">0元</text:span><text:span text:style-name="T207"><text:line-break/></text:span><text:span text:style-name="T208">[系統使用費]</text:span><text:span text:style-name="T209"> </text:span><text:span text:style-name="T210">20元</text:span><text:span text:style-name="T211"><text:line-break/></text:span><text:span text:style-name="T212">[文件代收費]</text:span><text:span text:style-name="T213"> </text:span><text:span text:style-name="T214">0元</text:span><text:span text:style-name="T215"><text:line-break/></text:span><text:span text:style-name="T216">[總計]</text:span><text:span text:style-name="T217"> </text:span><text:span text:style-name="T218">20元</text:span><text:span text:style-name="T219"><text:line-break/></text:span><text:span text:style-name="T220">[是否提供現場領標]</text:span><text:span text:style-name="T221"> 否</text:span><text:span text:style-name="T222"><text:line-break/></text:span><text:span text:style-name="T223">[是否提供電子投標]</text:span><text:span text:style-name="T224"> 否</text:span><text:span text:style-name="T225"><text:line-break/></text:span><text:span text:style-name="T226">[截止投標]</text:span><text:span text:style-name="T227"> </text:span><text:span text:style-name="T228">111/06/16 17:00</text:span><text:span text:style-name="T229"><text:line-break/></text:span><text:span text:style-name="T230">[開標時間]</text:span><text:span text:style-name="T231"> </text:span><text:span text:style-name="T232">111/06/17 10:00</text:span><text:span text:style-name="T233"><text:line-break/></text:span><text:span text:style-name="T234">[開標地點]</text:span><text:span text:style-name="T235"> </text:span><text:span text:style-name="T236">300新竹市東區新安路2號[本局1樓會議室]</text:span><text:span text:style-name="T237"><text:line-break/></text:span><text:span text:style-name="T238">[是否須繳納押標金]</text:span><text:span text:style-name="T239"> 是，尚未提供廠商線上繳納押標金</text:span><text:span text:style-name="T240"><text:line-break/></text:span><text:span text:style-name="T241">[理由]</text:span><text:span text:style-name="T242">尚未提供廠商線上繳納押標金</text:span><text:span text:style-name="T243"><text:line-break/></text:span><text:span text:style-name="T244">[押標金額度]</text:span><text:span text:style-name="T245">詳附加說明[押標金]</text:span><text:span text:style-name="T246"><text:line-break/></text:span><text:span text:style-name="T247">[投標文字]</text:span><text:span text:style-name="T248"> 正體中文或英文</text:span><text:span text:style-name="T249"><text:line-break/></text:span><text:span text:style-name="T250">[收受投標文件地點]</text:span><text:span text:style-name="T251"> </text:span><text:span text:style-name="T252">300新竹市東區新安路2號[本局一樓收發室]</text:span><text:span text:style-name="T253"><text:line-break/></text:span><text:span text:style-name="T254">[是否依據採購法第99條]</text:span><text:span text:style-name="T255"> 否</text:span><text:span text:style-name="T256"><text:line-break/></text:span><text:span text:style-name="T257">[履約地點]</text:span><text:span text:style-name="T258">新竹縣(非原住民地區)</text:span><text:span text:style-name="T259"><text:line-break/></text:span><text:span text:style-name="T260">[履約期限]</text:span><text:span text:style-name="T261">詳附加說明[工期]</text:span><text:span text:style-name="T262"><text:line-break/></text:span><text:span text:style-name="T263">[是否刊登公報]</text:span><text:span text:style-name="T264"> 是</text:span><text:span text:style-name="T265"><text:line-break/></text:span><text:span text:style-name="T266">[是否依據採購法第11條之1，成立採購工作及審查小組]</text:span><text:span text:style-name="T267"> 是</text:span><text:span text:style-name="T268"><text:line-break/></text:span><text:span text:style-name="T269">[政風人員有無擔任委員]</text:span><text:span text:style-name="T270"> 否 </text:span><text:span text:style-name="T271">[政風人員有無列席會議]</text:span><text:span text:style-name="T272"> 是</text:span><text:span text:style-name="T273"><text:line-break/></text:span><text:span text:style-name="T274">[主計人員有無擔任委員]</text:span><text:span text:style-name="T275"> 否 </text:span><text:span text:style-name="T276">[主計人員有無列席會議]</text:span><text:span text:style-name="T277"> 否</text:span><text:span text:style-name="T278"><text:line-break/></text:span><text:span text:style-name="T279">[本案採購契約是否採用主管機關訂定之範本]</text:span><text:span text:style-name="T280"> 是</text:span><text:span text:style-name="T281"><text:line-break/></text:span><text:span text:style-name="T282">[本案採購契約是否採用主管機關訂定之最新版範本]</text:span><text:span text:style-name="T283"> 是</text:span><text:span text:style-name="T284"><text:line-break/></text:span><text:span text:style-name="T285">[採購監辦]</text:span><text:span text:style-name="T286"> 依政府採購法第12條規定，報請上級機關派員監辦</text:span><text:span text:style-name="T287"><text:line-break/></text:span><text:span text:style-name="T288">[是否屬災區重建工程]</text:span><text:span text:style-name="T289"> 否</text:span><text:span text:style-name="T290"><text:line-break/></text:span><text:span text:style-name="T291">[廠商資格摘要]</text:span></text:p>
      <text:p text:style-name="P292">其他<text:line-break/>(一)本工程允許廠商單獨投標及同業共同投標。共同投標廠商之成員，以不超過<text:soft-page-break/>2家為限，各成員之基本資格均為「甲等綜合營造業」，其承攬造價限額為其資本額之10倍(依共同投標協議書各成員所占契約金額比率分別計算)。<text:line-break/>(二)投標廠商應附具之基本資格證明文件如下：<text:line-break/>1.公司登記或商業登記證明文件2.承攬工程手冊（依營造業法第44條規定：依政府採購法辦理之營繕工程，不得交由評鑑為第三級之綜合營造業或專業營造業者承攬。經評鑑為第三級者為無效標，不得承攬。) 3.營造業登記證4.當年度同業公會會員證5.廠商納稅證明6.廠商信用證明。</text:p>
      <text:p text:style-name="P293"><text:span text:style-name="T294">[是否訂有與履約能力有關之基本資格]</text:span><text:span text:style-name="T295">是</text:span><text:span text:style-name="T296"><text:line-break/></text:span><text:span text:style-name="T297">資格項目：廠商信用之證明</text:span><text:span text:style-name="T298"><text:line-break/></text:span><text:span text:style-name="T299">附加說明：</text:span></text:p>
      <text:p text:style-name="P300">廠商信用之證明</text:p>
      <text:p text:style-name="P301"><text:span text:style-name="T302">[是否訂有與履約能力有關之特定資格]</text:span><text:span text:style-name="T303"> 否</text:span><text:span text:style-name="T304"><text:line-break/></text:span><text:span text:style-name="T305">[不訂定特定資格之理由]</text:span><text:span text:style-name="T306"> </text:span><text:span text:style-name="T307">本案採最有利標，已將與履約能力有關之特定資格納入評選項目</text:span><text:span text:style-name="T308"><text:line-break/></text:span><text:span text:style-name="T309">[附加說明]</text:span><text:span text:style-name="T310"><text:line-break/>[領標方式及時間]（一）領標時間：111年6月10日起至111年6月16日止。 （二）領標方式：1.自公告之日起至截止投標期限前至政府採購領投標系統網站http://web.pcc.gov.tw下載招標文件，惟不得任意複製、抄襲、轉載及篡改。2.電子領標之廠商投標時請檢附領標電子憑據書面明細以供查驗。 [圖說費]1.電子領標文件費：新台幣零元整。餘依政府採購領投標系統領標作業規定辦理領標費用繳交事宜。2.以上費用無論得標與否概不退還。 [押標金]1.新台幣伍仟萬元整。 2.優良廠商:貳仟伍佰萬元整。（請檢附主管機關已登錄之證明文件） 3.押標金受款人：科技部新竹科學園區管理局。 [開標時間及地點]111年6月17日（星期五）上午10時00分於本局1樓會議室。 [截標時間]111年6月16日（星期四）下午5時00分整。 [工期]應於決標日起30日內開工，並於開工之日起1,230日曆天內竣工，餘詳工程契約第7條規定。 [本案聯絡人]工程請洽林忠烈，招標文件請洽曾佩芷 電話(03)5773311#2512(03)5773311#2522 [備註]科技部新竹科學園區管理局政風室，檢舉電話：03-5778060。<text:s/></text:span><text:span text:style-name="T311"><text:line-break/></text:span><text:span text:style-name="T312">[是否刊登英文公告]</text:span><text:span text:style-name="T313"> 是</text:span><text:span text:style-name="T314"><text:line-break/></text:span><text:span text:style-name="T315">[機關名稱(英)]</text:span><text:span text:style-name="T316"> </text:span><text:span text:style-name="T317">HSINCHU SCIENCE PARK BUREAU, MINISTRY OF SCIENCE AND TECHNOLOGY</text:span><text:span text:style-name="T318"><text:line-break/></text:span><text:span text:style-name="T319">[機關地址(英)]</text:span><text:span text:style-name="T320"> </text:span><text:span text:style-name="T321">NO.2. HSIN ANN RD., HSINCHU SCIENCE PARK, HSINCHU, TAIWAN, R.O.C.</text:span><text:span text:style-name="T322"><text:line-break/></text:span><text:span text:style-name="T323">[標案名稱(英)]</text:span><text:span text:style-name="T324"> </text:span><text:span text:style-name="T325">The First Bid Construction Work of Phase 2 Expansion Area<text:s/></text:span><text:soft-page-break/><text:span text:style-name="T326">of Baoshan Site at the Hsinchu Science Park</text:span><text:span text:style-name="T327"><text:line-break/></text:span><text:span text:style-name="T328">[聯絡人(英)]</text:span><text:span text:style-name="T329"> </text:span><text:span text:style-name="T330">Lin,chung-Lien</text:span><text:span text:style-name="T331"><text:line-break/></text:span><text:span text:style-name="T332">[聯絡電話(英)]</text:span><text:span text:style-name="T333"> +886-</text:span><text:span text:style-name="T334">3</text:span><text:span text:style-name="T335">-5773311  #  2512</text:span><text:span text:style-name="T336"><text:line-break/></text:span><text:span text:style-name="T337">[傳真號碼(英)]</text:span><text:span text:style-name="T338"> +886-</text:span><text:span text:style-name="T339">3</text:span><text:span text:style-name="T340">-5790081</text:span><text:span text:style-name="T341"><text:line-break/></text:span><text:span text:style-name="T342">[招標文件售價及付款方式(英)]</text:span></text:p>
      <text:p text:style-name="P343">Price for acquiring electronic tender documentation on the internet (URL: web.pcc.gov.tw): electronic payment NT$0</text:p>
      <text:p text:style-name="P344"><text:span text:style-name="T345">[領標地點(英)]</text:span><text:span text:style-name="T346"> NO.2. HSIN ANN RD., HSINCHU SCIENCE PARK, HSINCHU, TAIWAN, R.O.C.</text:span><text:span text:style-name="T347"><text:line-break/></text:span><text:span text:style-name="T348">[附加說明(英)]</text:span></text:p>
      <text:p text:style-name="P349">1.Project overview: Construction works include roads, structures, land, tunnels and tunnel boring shields, drainage, tap water, sewage and related projects. 2.Construction period: Construction must start within 30 days from the date of awarded bid and must complete within 1,230 calendar days from the date of commencement of construction work 3.Manufacturer Qualification: This bid allows manufacturers to bid individually or jointly bid by manufacturers in the same industry. Members of the co-bidders shall be limited to no more than two, and the basic qualifications of each member manufacturer shall be "A grades Comprehensive construction enterprises "<text:s/></text:p>
      <text:p text:style-name="P350"><text:span text:style-name="T351">[疑義、異議、申訴及檢舉受理單位]</text:span><text:span text:style-name="T352"><text:line-break/></text:span><text:span text:style-name="T353">[疑義、異議受理單位]</text:span><text:span text:style-name="T354">科技部新竹科學園區管理局</text:span><text:span text:style-name="T355"><text:line-break/></text:span><text:span text:style-name="T356">[申訴受理單位]</text:span></text:p>
      <text:p text:style-name="P357">行政院公共工程委員會採購申訴審議委員會-(地址：110臺北市信義區松仁路3號9樓、電話：02-87897530、傳真：02-87897514)</text:p>
      <text:p text:style-name="P358"><text:span text:style-name="T359">[檢舉受理單位]</text:span><text:span text:style-name="T360"><text:line-break/></text:span><text:span text:style-name="T361">法務部調查局-(地址：231新北市新店區中華路74號;新店郵政60000號信箱、電話：02-29177777、傳真：02-29188888)</text:span><text:span text:style-name="T362"><text:line-break/></text:span><text:span text:style-name="T363">法務部廉政署-(地址：100臺北市中正區博愛路166號;10099國史館郵局第153號信箱、傳真：02-23811234)</text:span><text:span text:style-name="T364"><text:line-break/></text:span><text:span text:style-name="T365">中央採購稽核小組-(地址：110臺北市信義區松仁路3號9樓、電話：02-87897548、傳真：02-87897554)</text:span><text:span text:style-name="T366"><text:line-break/></text:span><text:span text:style-name="T367">部會署-科技部採購稽核小組-(地址：106臺北市大安區和平東路2段106號17樓、電話：02-27377601、傳真：02-27377249)</text:span><text:span text:style-name="T368"><text:line-break/></text:span><text:soft-page-break/><text:span text:style-name="T369">新竹市調查站-(地址：30001新竹市東區經國路三段126號;新竹郵政60000號信箱、電話：03-5388888)</text:span><text:span text:style-name="T370"><text:line-break/></text:span><text:span text:style-name="T371">[招標公告傳輸時間]</text:span><text:span text:style-name="T372"> 111/06/07 15:59</text:span><text:span text:style-name="T373"><text:line-break/></text:span></text:p>
      <text:p text:style-name="P374"><text:span text:style-name="T375">[評選委員會成立時機]</text:span><text:span text:style-name="T376">開標前</text:span><text:span text:style-name="T377"><text:line-break/></text:span><text:span text:style-name="T378">[是否公開委員名單]</text:span><text:span text:style-name="T379">是</text:span><text:span text:style-name="T380"><text:line-break/></text:span><text:span text:style-name="T381">[專家學者評選委員人數]</text:span><text:span text:style-name="T382"><text:line-break/>電腦遴選，由專家學者資料庫0人</text:span><text:span text:style-name="T383"><text:line-break/>自行遴選，由專家學者資料庫5人</text:span><text:span text:style-name="T384"><text:line-break/>自行遴選，非專家學者資料庫0人</text:span><text:span text:style-name="T385"><text:line-break/></text:span><text:span text:style-name="T386">[機關評選委員人數]</text:span><text:span text:style-name="T387"><text:line-break/>非招標機關4人</text:span><text:span text:style-name="T388"><text:line-break/>招標機關0人</text:span><text:span text:style-name="T389"><text:line-break/></text:span><text:span text:style-name="T390">[評選委員總額]</text:span><text:span text:style-name="T391">9人</text:span><text:span text:style-name="T392"><text:line-break/></text:span><text:span text:style-name="T393">[工作小組成員]</text:span></text:p>
      <table:table table:style-name="Table394">
        <table:table-columns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>
            <text:p text:style-name="P399">採購專業人員   </text:p>
          </table:table-cell>
          <table:table-cell table:style-name="TableCell400">
            <text:p text:style-name="P401">姓名</text:p>
          </table:table-cell>
        </table:table-row>
        <table:table-row table:style-name="TableRow402">
          <table:table-cell table:style-name="TableCell403">
            <text:p text:style-name="P404">是</text:p>
          </table:table-cell>
          <table:table-cell table:style-name="TableCell405">
            <text:p text:style-name="P406">蘇文清</text:p>
          </table:table-cell>
        </table:table-row>
        <table:table-row table:style-name="TableRow407">
          <table:table-cell table:style-name="TableCell408">
            <text:p text:style-name="P409">否</text:p>
          </table:table-cell>
          <table:table-cell table:style-name="TableCell410">
            <text:p text:style-name="P411">洪怡美</text:p>
          </table:table-cell>
        </table:table-row>
        <table:table-row table:style-name="TableRow412">
          <table:table-cell table:style-name="TableCell413">
            <text:p text:style-name="P414">否</text:p>
          </table:table-cell>
          <table:table-cell table:style-name="TableCell415">
            <text:p text:style-name="P416">林忠烈</text:p>
          </table:table-cell>
        </table:table-row>
      </table:table>
      <text:p text:style-name="P417"><text:span text:style-name="T418">[是否於招標前召開評選委員會議，審定招標文件之評選項目、評審標準及評定方式]</text:span><text:span text:style-name="T419">否</text:span><text:span text:style-name="T420"><text:line-break/></text:span><text:span text:style-name="T421">[已經機關首長或其授權人員核准]</text:span><text:span text:style-name="T422">是</text:span><text:span text:style-name="T423"><text:line-break/></text:span><text:span text:style-name="T424">[依政府採購法第56條辦理者已經上級機關核准]</text:span><text:span text:style-name="T425">是</text:span><text:span text:style-name="T426"><text:line-break/></text:span><text:span text:style-name="T427">[核准文號]</text:span><text:span text:style-name="T428">中華民國111年4月13日 科部產字第1110019886號</text:span></text:p>
      <text:p text:style-name="P429"><text:span text:style-name="T430">註： </text:span><text:span text:style-name="T431">◎</text:span><text:span text:style-name="T432">以上招標公告內容如與招標文件不一致者，請依政府採購法第41條向招標機關反映。</text:span></text:p>
      <text:p text:style-name="P4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曾佩芷</meta:initial-creator>
    <dc:creator>曾佩芷</dc:creator>
    <meta:creation-date>2022-06-07T08:33:00Z</meta:creation-date>
    <dc:date>2022-06-07T08:33:00Z</dc:date>
    <meta:template xlink:href="Normal" xlink:type="simple"/>
    <meta:editing-cycles>2</meta:editing-cycles>
    <meta:editing-duration>PT60S</meta:editing-duration>
    <meta:document-statistic meta:page-count="6" meta:paragraph-count="9" meta:word-count="728" meta:character-count="4875" meta:row-count="34" meta:non-whitespace-character-count="4156"/>
  </office:meta>
</office:document-meta>
</file>