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end"/>
      <style:text-properties style:font-name="微軟正黑體" style:font-name-asian="微軟正黑體" style:font-name-complex="新細明體" fo:color="#000000" style:letter-kerning="false" style:font-size-complex="12pt"/>
    </style:style>
    <style:style style:name="P4" style:parent-style-name="內文" style:family="paragraph">
      <style:paragraph-properties fo:widows="2" fo:orphans="2"/>
      <style:text-properties style:font-name="新細明體" style:font-name-complex="新細明體" style:letter-kerning="false" style:font-size-complex="12pt"/>
    </style:style>
    <style:style style:name="P5" style:parent-style-name="內文" style:family="paragraph">
      <style:paragraph-properties fo:widows="2" fo:orphans="2" fo:text-align="center"/>
      <style:text-properties style:font-name="微軟正黑體" style:font-name-asian="微軟正黑體" style:font-name-complex="新細明體" fo:color="#000000" style:letter-kerning="false" fo:font-size="22pt" style:font-size-asian="22pt" style:font-size-complex="22pt"/>
    </style:style>
    <style:style style:name="P6" style:parent-style-name="內文" style:family="paragraph">
      <style:paragraph-properties fo:widows="2" fo:orphans="2" fo:text-align="center"/>
    </style:style>
    <style:style style:name="T7" style:parent-style-name="預設段落字型" style:family="text">
      <style:text-properties style:font-name="微軟正黑體" style:font-name-asian="微軟正黑體" style:font-name-complex="新細明體" fo:color="#000000" style:letter-kerning="false" style:font-size-complex="12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9" style:parent-style-name="內文" style:family="paragraph">
      <style:paragraph-properties fo:widows="2" fo:orphans="2" fo:line-height="0.2777in"/>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 style:parent-style-name="預設段落字型" style:family="text">
      <style:text-properties style:font-name="微軟正黑體" style:font-name-asian="微軟正黑體" style:font-name-complex="新細明體" fo:color="#000000" style:letter-kerning="false" style:font-size-complex="12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 style:parent-style-name="預設段落字型" style:family="text">
      <style:text-properties style:font-name="微軟正黑體" style:font-name-asian="微軟正黑體" style:font-name-complex="新細明體" fo:color="#000000" style:letter-kerning="false" style:font-size-complex="12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8" style:parent-style-name="預設段落字型" style:family="text">
      <style:text-properties style:font-name="微軟正黑體" style:font-name-asian="微軟正黑體" style:font-name-complex="新細明體" fo:color="#000000" style:letter-kerning="false" style:font-size-complex="12pt"/>
    </style:style>
    <style:style style:name="T1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1" style:parent-style-name="預設段落字型" style:family="text">
      <style:text-properties style:font-name="微軟正黑體" style:font-name-asian="微軟正黑體" style:font-name-complex="新細明體" fo:color="#000000" style:letter-kerning="false" style:font-size-complex="12pt"/>
    </style:style>
    <style:style style:name="T22" style:parent-style-name="預設段落字型" style:family="text">
      <style:text-properties style:font-name="微軟正黑體" style:font-name-asian="微軟正黑體" style:font-name-complex="新細明體" fo:color="#000000" style:letter-kerning="false" style:font-size-complex="12pt"/>
    </style:style>
    <style:style style:name="T2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5" style:parent-style-name="預設段落字型" style:family="text">
      <style:text-properties style:font-name="微軟正黑體" style:font-name-asian="微軟正黑體" style:font-name-complex="新細明體" fo:color="#000000" style:letter-kerning="false" style:font-size-complex="12pt"/>
    </style:style>
    <style:style style:name="T26" style:parent-style-name="預設段落字型" style:family="text">
      <style:text-properties style:font-name="微軟正黑體" style:font-name-asian="微軟正黑體" style:font-name-complex="新細明體" fo:color="#000000" style:letter-kerning="false" style:font-size-complex="12pt"/>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9" style:parent-style-name="預設段落字型" style:family="text">
      <style:text-properties style:font-name="微軟正黑體" style:font-name-asian="微軟正黑體" style:font-name-complex="新細明體" fo:color="#000000" style:letter-kerning="false" style:font-size-complex="12pt"/>
    </style:style>
    <style:style style:name="T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32" style:parent-style-name="預設段落字型" style:family="text">
      <style:text-properties style:font-name="微軟正黑體" style:font-name-asian="微軟正黑體" style:font-name-complex="新細明體" fo:color="#000000" style:letter-kerning="false" style:font-size-complex="12pt"/>
    </style:style>
    <style:style style:name="T3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35" style:parent-style-name="預設段落字型" style:family="text">
      <style:text-properties style:font-name="微軟正黑體" style:font-name-asian="微軟正黑體" style:font-name-complex="新細明體" fo:color="#000000" style:letter-kerning="false" style:font-size-complex="12pt"/>
    </style:style>
    <style:style style:name="T3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38" style:parent-style-name="預設段落字型" style:family="text">
      <style:text-properties style:font-name="微軟正黑體" style:font-name-asian="微軟正黑體" style:font-name-complex="新細明體" fo:color="#000000" style:letter-kerning="false" style:font-size-complex="12pt"/>
    </style:style>
    <style:style style:name="T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0" style:parent-style-name="預設段落字型" style:family="text">
      <style:text-properties style:font-name="微軟正黑體" style:font-name-asian="微軟正黑體" style:font-name-complex="新細明體" fo:color="#000000" style:letter-kerning="false" style:font-size-complex="12pt"/>
    </style:style>
    <style:style style:name="T41" style:parent-style-name="預設段落字型" style:family="text">
      <style:text-properties style:font-name="微軟正黑體" style:font-name-asian="微軟正黑體" style:font-name-complex="新細明體" fo:color="#000000" style:letter-kerning="false" style:font-size-complex="12pt"/>
    </style:style>
    <style:style style:name="T4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44" style:parent-style-name="預設段落字型" style:family="text">
      <style:text-properties style:font-name="微軟正黑體" style:font-name-asian="微軟正黑體" style:font-name-complex="新細明體" fo:color="#000000" style:letter-kerning="false" style:font-size-complex="12pt"/>
    </style:style>
    <style:style style:name="T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6" style:parent-style-name="預設段落字型" style:family="text">
      <style:text-properties style:font-name="微軟正黑體" style:font-name-asian="微軟正黑體" style:font-name-complex="新細明體" fo:color="#000000" style:letter-kerning="false" style:font-size-complex="12pt"/>
    </style:style>
    <style:style style:name="T4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49" style:parent-style-name="預設段落字型" style:family="text">
      <style:text-properties style:font-name="微軟正黑體" style:font-name-asian="微軟正黑體" style:font-name-complex="新細明體" fo:color="#000000" style:letter-kerning="false" style:font-size-complex="12pt"/>
    </style:style>
    <style:style style:name="T5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52" style:parent-style-name="預設段落字型" style:family="text">
      <style:text-properties style:font-name="微軟正黑體" style:font-name-asian="微軟正黑體" style:font-name-complex="新細明體" fo:color="#000000" style:letter-kerning="false" style:font-size-complex="12pt"/>
    </style:style>
    <style:style style:name="T5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55" style:parent-style-name="預設段落字型" style:family="text">
      <style:text-properties style:font-name="微軟正黑體" style:font-name-asian="微軟正黑體" style:font-name-complex="新細明體" fo:color="#000000" style:letter-kerning="false" style:font-size-complex="12pt"/>
    </style:style>
    <style:style style:name="T5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58" style:parent-style-name="預設段落字型" style:family="text">
      <style:text-properties style:font-name="微軟正黑體" style:font-name-asian="微軟正黑體" style:font-name-complex="新細明體" fo:color="#000000" style:letter-kerning="false" style:font-size-complex="12pt"/>
    </style:style>
    <style:style style:name="T59" style:parent-style-name="預設段落字型" style:family="text">
      <style:text-properties style:font-name="微軟正黑體" style:font-name-asian="微軟正黑體" style:font-name-complex="新細明體" fo:color="#000000" style:letter-kerning="false" style:font-size-complex="12pt"/>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62" style:parent-style-name="預設段落字型" style:family="text">
      <style:text-properties style:font-name="微軟正黑體" style:font-name-asian="微軟正黑體" style:font-name-complex="新細明體" fo:color="#000000" style:letter-kerning="false" style:font-size-complex="12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65" style:parent-style-name="預設段落字型" style:family="text">
      <style:text-properties style:font-name="微軟正黑體" style:font-name-asian="微軟正黑體" style:font-name-complex="新細明體" fo:color="#000000" style:letter-kerning="false" style:font-size-complex="12pt"/>
    </style:style>
    <style:style style:name="T6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P68" style:parent-style-name="內文" style:family="paragraph">
      <style:paragraph-properties fo:widows="2" fo:orphans="2" fo:line-height="0.2777in"/>
    </style:style>
    <style:style style:name="T6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0" style:parent-style-name="預設段落字型" style:family="text">
      <style:text-properties style:font-name="微軟正黑體" style:font-name-asian="微軟正黑體" style:font-name-complex="新細明體" fo:color="#000000" style:letter-kerning="false" style:font-size-complex="12pt"/>
    </style:style>
    <style:style style:name="T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2" style:parent-style-name="預設段落字型" style:family="text">
      <style:text-properties style:font-name="微軟正黑體" style:font-name-asian="微軟正黑體" style:font-name-complex="新細明體" fo:color="#000000" style:letter-kerning="false" style:font-size-complex="12pt"/>
    </style:style>
    <style:style style:name="T73" style:parent-style-name="預設段落字型" style:family="text">
      <style:text-properties style:font-name="微軟正黑體" style:font-name-asian="微軟正黑體" style:font-name-complex="新細明體" fo:color="#000000" style:letter-kerning="false" style:font-size-complex="12pt"/>
    </style:style>
    <style:style style:name="T7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5" style:parent-style-name="預設段落字型" style:family="text">
      <style:text-properties style:font-name="微軟正黑體" style:font-name-asian="微軟正黑體" style:font-name-complex="新細明體" fo:color="#000000" style:letter-kerning="false" style:font-size-complex="12pt"/>
    </style:style>
    <style:style style:name="T76" style:parent-style-name="預設段落字型" style:family="text">
      <style:text-properties style:font-name="微軟正黑體" style:font-name-asian="微軟正黑體" style:font-name-complex="新細明體" fo:color="#000000" style:letter-kerning="false" style:font-size-complex="12pt"/>
    </style:style>
    <style:style style:name="T7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8" style:parent-style-name="預設段落字型" style:family="text">
      <style:text-properties style:font-name="微軟正黑體" style:font-name-asian="微軟正黑體" style:font-name-complex="新細明體" fo:color="#000000" style:letter-kerning="false" style:font-size-complex="12pt"/>
    </style:style>
    <style:style style:name="P79" style:parent-style-name="內文" style:family="paragraph">
      <style:paragraph-properties fo:widows="2" fo:orphans="2" fo:line-height="0.2777in"/>
    </style:style>
    <style:style style:name="T8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82" style:parent-style-name="預設段落字型" style:family="text">
      <style:text-properties style:font-name="微軟正黑體" style:font-name-asian="微軟正黑體" style:font-name-complex="新細明體" fo:color="#000000" style:letter-kerning="false" style:font-size-complex="12pt"/>
    </style:style>
    <style:style style:name="T8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85" style:parent-style-name="預設段落字型" style:family="text">
      <style:text-properties style:font-name="微軟正黑體" style:font-name-asian="微軟正黑體" style:font-name-complex="新細明體" fo:color="#000000" style:letter-kerning="false" style:font-size-complex="12pt"/>
    </style:style>
    <style:style style:name="T8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88" style:parent-style-name="預設段落字型" style:family="text">
      <style:text-properties style:font-name="微軟正黑體" style:font-name-asian="微軟正黑體" style:font-name-complex="新細明體" fo:color="#000000" style:letter-kerning="false" style:font-size-complex="12pt"/>
    </style:style>
    <style:style style:name="T89" style:parent-style-name="預設段落字型" style:family="text">
      <style:text-properties style:font-name="微軟正黑體" style:font-name-asian="微軟正黑體" style:font-name-complex="新細明體" fo:color="#000000" style:letter-kerning="false" style:font-size-complex="12pt"/>
    </style:style>
    <style:style style:name="T9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92" style:parent-style-name="預設段落字型" style:family="text">
      <style:text-properties style:font-name="微軟正黑體" style:font-name-asian="微軟正黑體" style:font-name-complex="新細明體" fo:color="#000000" style:letter-kerning="false" style:font-size-complex="12pt"/>
    </style:style>
    <style:style style:name="T9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95" style:parent-style-name="預設段落字型" style:family="text">
      <style:text-properties style:font-name="微軟正黑體" style:font-name-asian="微軟正黑體" style:font-name-complex="新細明體" fo:color="#000000" style:letter-kerning="false" style:font-size-complex="12pt"/>
    </style:style>
    <style:style style:name="T9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98" style:parent-style-name="預設段落字型" style:family="text">
      <style:text-properties style:font-name="微軟正黑體" style:font-name-asian="微軟正黑體" style:font-name-complex="新細明體" fo:color="#000000" style:letter-kerning="false" style:font-size-complex="12pt"/>
    </style:style>
    <style:style style:name="T9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01" style:parent-style-name="預設段落字型" style:family="text">
      <style:text-properties style:font-name="微軟正黑體" style:font-name-asian="微軟正黑體" style:font-name-complex="新細明體" fo:color="#000000" style:letter-kerning="false" style:font-size-complex="12pt"/>
    </style:style>
    <style:style style:name="T1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04" style:parent-style-name="預設段落字型" style:family="text">
      <style:text-properties style:font-name="微軟正黑體" style:font-name-asian="微軟正黑體" style:font-name-complex="新細明體" fo:color="#000000" style:letter-kerning="false" style:font-size-complex="12pt"/>
    </style:style>
    <style:style style:name="T1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07" style:parent-style-name="預設段落字型" style:family="text">
      <style:text-properties style:font-name="微軟正黑體" style:font-name-asian="微軟正黑體" style:font-name-complex="新細明體" fo:color="#000000" style:letter-kerning="false" style:font-size-complex="12pt"/>
    </style:style>
    <style:style style:name="T10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9" style:parent-style-name="預設段落字型" style:family="text">
      <style:text-properties style:font-name="微軟正黑體" style:font-name-asian="微軟正黑體" style:font-name-complex="新細明體" fo:color="#000000" style:letter-kerning="false" style:font-size-complex="12pt"/>
    </style:style>
    <style:style style:name="T11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11" style:parent-style-name="預設段落字型" style:family="text">
      <style:text-properties style:font-name="微軟正黑體" style:font-name-asian="微軟正黑體" style:font-name-complex="新細明體" fo:color="#000000" style:letter-kerning="false" style:font-size-complex="12pt"/>
    </style:style>
    <style:style style:name="T1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113" style:parent-style-name="內文" style:family="paragraph">
      <style:paragraph-properties fo:widows="2" fo:orphans="2" fo:line-height="0.2777in"/>
      <style:text-properties style:font-name="微軟正黑體" style:font-name-asian="微軟正黑體" style:font-name-complex="新細明體" fo:color="#000000" style:letter-kerning="false" style:font-size-complex="12pt"/>
    </style:style>
    <style:style style:name="P114" style:parent-style-name="內文" style:family="paragraph">
      <style:paragraph-properties fo:widows="2" fo:orphans="2" fo:line-height="0.2777in"/>
      <style:text-properties style:font-name="微軟正黑體" style:font-name-asian="微軟正黑體" style:font-name-complex="新細明體" fo:color="#000000" style:letter-kerning="false" style:font-size-complex="12pt"/>
    </style:style>
    <style:style style:name="P115" style:parent-style-name="內文" style:family="paragraph">
      <style:paragraph-properties fo:widows="2" fo:orphans="2" fo:line-height="0.2777in"/>
    </style:style>
    <style:style style:name="T1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1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18" style:parent-style-name="預設段落字型" style:family="text">
      <style:text-properties style:font-name="微軟正黑體" style:font-name-asian="微軟正黑體" style:font-name-complex="新細明體" fo:color="#000000" style:letter-kerning="false" style:font-size-complex="12pt"/>
    </style:style>
    <style:style style:name="T11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1" style:parent-style-name="預設段落字型" style:family="text">
      <style:text-properties style:font-name="微軟正黑體" style:font-name-asian="微軟正黑體" style:font-name-complex="新細明體" fo:color="#000000" style:letter-kerning="false" style:font-size-complex="12pt"/>
    </style:style>
    <style:style style:name="T122" style:parent-style-name="預設段落字型" style:family="text">
      <style:text-properties style:font-name="微軟正黑體" style:font-name-asian="微軟正黑體" style:font-name-complex="新細明體" fo:color="#000000" style:letter-kerning="false" style:font-size-complex="12pt"/>
    </style:style>
    <style:style style:name="T12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5" style:parent-style-name="預設段落字型" style:family="text">
      <style:text-properties style:font-name="微軟正黑體" style:font-name-asian="微軟正黑體" style:font-name-complex="新細明體" fo:color="#000000" style:letter-kerning="false" style:font-size-complex="12pt"/>
    </style:style>
    <style:style style:name="T12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8" style:parent-style-name="預設段落字型" style:family="text">
      <style:text-properties style:font-name="微軟正黑體" style:font-name-asian="微軟正黑體" style:font-name-complex="新細明體" fo:color="#000000" style:letter-kerning="false" style:font-size-complex="12pt"/>
    </style:style>
    <style:style style:name="T12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31" style:parent-style-name="預設段落字型" style:family="text">
      <style:text-properties style:font-name="微軟正黑體" style:font-name-asian="微軟正黑體" style:font-name-complex="新細明體" fo:color="#000000" style:letter-kerning="false" style:font-size-complex="12pt"/>
    </style:style>
    <style:style style:name="T13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3" style:parent-style-name="預設段落字型" style:family="text">
      <style:text-properties style:font-name="微軟正黑體" style:font-name-asian="微軟正黑體" style:font-name-complex="新細明體" fo:color="#000000" style:letter-kerning="false" style:font-size-complex="12pt"/>
    </style:style>
    <style:style style:name="T134" style:parent-style-name="預設段落字型" style:family="text">
      <style:text-properties style:font-name="微軟正黑體" style:font-name-asian="微軟正黑體" style:font-name-complex="新細明體" fo:color="#000000" style:letter-kerning="false" style:font-size-complex="12pt"/>
    </style:style>
    <style:style style:name="T13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37" style:parent-style-name="預設段落字型" style:family="text">
      <style:text-properties style:font-name="微軟正黑體" style:font-name-asian="微軟正黑體" style:font-name-complex="新細明體" fo:color="#000000" style:letter-kerning="false" style:font-size-complex="12pt"/>
    </style:style>
    <style:style style:name="T13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40" style:parent-style-name="預設段落字型" style:family="text">
      <style:text-properties style:font-name="微軟正黑體" style:font-name-asian="微軟正黑體" style:font-name-complex="新細明體" fo:color="#000000" style:letter-kerning="false" style:font-size-complex="12pt"/>
    </style:style>
    <style:style style:name="T14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2"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43" style:parent-style-name="預設段落字型" style:family="text">
      <style:text-properties style:font-name="微軟正黑體" style:font-name-asian="微軟正黑體" style:font-name-complex="新細明體" fo:color="#000000" style:letter-kerning="false" style:font-size-complex="12pt"/>
    </style:style>
    <style:style style:name="T14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46" style:parent-style-name="預設段落字型" style:family="text">
      <style:text-properties style:font-name="微軟正黑體" style:font-name-asian="微軟正黑體" style:font-name-complex="新細明體" fo:color="#000000" style:letter-kerning="false" style:font-size-complex="12pt"/>
    </style:style>
    <style:style style:name="T14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49" style:parent-style-name="預設段落字型" style:family="text">
      <style:text-properties style:font-name="微軟正黑體" style:font-name-asian="微軟正黑體" style:font-name-complex="新細明體" fo:color="#000000" style:letter-kerning="false" style:font-size-complex="12pt"/>
    </style:style>
    <style:style style:name="T15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2" style:parent-style-name="預設段落字型" style:family="text">
      <style:text-properties style:font-name="微軟正黑體" style:font-name-asian="微軟正黑體" style:font-name-complex="新細明體" fo:color="#000000" style:letter-kerning="false" style:font-size-complex="12pt"/>
    </style:style>
    <style:style style:name="T15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5" style:parent-style-name="預設段落字型" style:family="text">
      <style:text-properties style:font-name="微軟正黑體" style:font-name-asian="微軟正黑體" style:font-name-complex="新細明體" fo:color="#000000" style:letter-kerning="false" style:font-size-complex="12pt"/>
    </style:style>
    <style:style style:name="T15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8" style:parent-style-name="預設段落字型" style:family="text">
      <style:text-properties style:font-name="微軟正黑體" style:font-name-asian="微軟正黑體" style:font-name-complex="新細明體" fo:color="#000000" style:letter-kerning="false" style:font-size-complex="12pt"/>
    </style:style>
    <style:style style:name="T15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61" style:parent-style-name="預設段落字型" style:family="text">
      <style:text-properties style:font-name="微軟正黑體" style:font-name-asian="微軟正黑體" style:font-name-complex="新細明體" fo:color="#000000" style:letter-kerning="false" style:font-size-complex="12pt"/>
    </style:style>
    <style:style style:name="T16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64" style:parent-style-name="預設段落字型" style:family="text">
      <style:text-properties style:font-name="微軟正黑體" style:font-name-asian="微軟正黑體" style:font-name-complex="新細明體" fo:color="#000000" style:letter-kerning="false" style:font-size-complex="12pt"/>
    </style:style>
    <style:style style:name="T16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67" style:parent-style-name="預設段落字型" style:family="text">
      <style:text-properties style:font-name="微軟正黑體" style:font-name-asian="微軟正黑體" style:font-name-complex="新細明體" fo:color="#000000" style:letter-kerning="false" style:font-size-complex="12pt"/>
    </style:style>
    <style:style style:name="T16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70" style:parent-style-name="預設段落字型" style:family="text">
      <style:text-properties style:font-name="微軟正黑體" style:font-name-asian="微軟正黑體" style:font-name-complex="新細明體" fo:color="#000000" style:letter-kerning="false" style:font-size-complex="12pt"/>
    </style:style>
    <style:style style:name="T1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2"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73" style:parent-style-name="預設段落字型" style:family="text">
      <style:text-properties style:font-name="微軟正黑體" style:font-name-asian="微軟正黑體" style:font-name-complex="新細明體" fo:color="#000000" style:letter-kerning="false" style:font-size-complex="12pt"/>
    </style:style>
    <style:style style:name="T17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76" style:parent-style-name="預設段落字型" style:family="text">
      <style:text-properties style:font-name="微軟正黑體" style:font-name-asian="微軟正黑體" style:font-name-complex="新細明體" fo:color="#000000" style:letter-kerning="false" style:font-size-complex="12pt"/>
    </style:style>
    <style:style style:name="T17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79" style:parent-style-name="預設段落字型" style:family="text">
      <style:text-properties style:font-name="微軟正黑體" style:font-name-asian="微軟正黑體" style:font-name-complex="新細明體" fo:color="#000000" style:letter-kerning="false" style:font-size-complex="12pt"/>
    </style:style>
    <style:style style:name="T180" style:parent-style-name="預設段落字型" style:family="text">
      <style:text-properties style:font-name="微軟正黑體" style:font-name-asian="微軟正黑體" style:font-name-complex="新細明體" fo:color="#000000" style:letter-kerning="false" style:font-size-complex="12pt"/>
    </style:style>
    <style:style style:name="T18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82"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83" style:parent-style-name="預設段落字型" style:family="text">
      <style:text-properties style:font-name="微軟正黑體" style:font-name-asian="微軟正黑體" style:font-name-complex="新細明體" fo:color="#000000" style:letter-kerning="false" style:font-size-complex="12pt"/>
    </style:style>
    <style:style style:name="T184" style:parent-style-name="預設段落字型" style:family="text">
      <style:text-properties style:font-name="微軟正黑體" style:font-name-asian="微軟正黑體" style:font-name-complex="新細明體" fo:color="#000000" style:letter-kerning="false" style:font-size-complex="12pt"/>
    </style:style>
    <style:style style:name="T18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8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87" style:parent-style-name="預設段落字型" style:family="text">
      <style:text-properties style:font-name="微軟正黑體" style:font-name-asian="微軟正黑體" style:font-name-complex="新細明體" fo:color="#000000" style:letter-kerning="false" style:font-size-complex="12pt"/>
    </style:style>
    <style:style style:name="T188" style:parent-style-name="預設段落字型" style:family="text">
      <style:text-properties style:font-name="微軟正黑體" style:font-name-asian="微軟正黑體" style:font-name-complex="新細明體" fo:color="#000000" style:letter-kerning="false" style:font-size-complex="12pt"/>
    </style:style>
    <style:style style:name="T18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91" style:parent-style-name="預設段落字型" style:family="text">
      <style:text-properties style:font-name="微軟正黑體" style:font-name-asian="微軟正黑體" style:font-name-complex="新細明體" fo:color="#000000" style:letter-kerning="false" style:font-size-complex="12pt"/>
    </style:style>
    <style:style style:name="T192" style:parent-style-name="預設段落字型" style:family="text">
      <style:text-properties style:font-name="微軟正黑體" style:font-name-asian="微軟正黑體" style:font-name-complex="新細明體" fo:color="#000000" style:letter-kerning="false" style:font-size-complex="12pt"/>
    </style:style>
    <style:style style:name="T19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95" style:parent-style-name="預設段落字型" style:family="text">
      <style:text-properties style:font-name="微軟正黑體" style:font-name-asian="微軟正黑體" style:font-name-complex="新細明體" fo:color="#000000" style:letter-kerning="false" style:font-size-complex="12pt"/>
    </style:style>
    <style:style style:name="T19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98" style:parent-style-name="預設段落字型" style:family="text">
      <style:text-properties style:font-name="微軟正黑體" style:font-name-asian="微軟正黑體" style:font-name-complex="新細明體" fo:color="#000000" style:letter-kerning="false" style:font-size-complex="12pt"/>
    </style:style>
    <style:style style:name="T19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01" style:parent-style-name="預設段落字型" style:family="text">
      <style:text-properties style:font-name="微軟正黑體" style:font-name-asian="微軟正黑體" style:font-name-complex="新細明體" fo:color="#000000" style:letter-kerning="false" style:font-size-complex="12pt"/>
    </style:style>
    <style:style style:name="T202" style:parent-style-name="預設段落字型" style:family="text">
      <style:text-properties style:font-name="微軟正黑體" style:font-name-asian="微軟正黑體" style:font-name-complex="新細明體" fo:color="#000000" style:letter-kerning="false" style:font-size-complex="12pt"/>
    </style:style>
    <style:style style:name="T20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05" style:parent-style-name="預設段落字型" style:family="text">
      <style:text-properties style:font-name="微軟正黑體" style:font-name-asian="微軟正黑體" style:font-name-complex="新細明體" fo:color="#000000" style:letter-kerning="false" style:font-size-complex="12pt"/>
    </style:style>
    <style:style style:name="T206" style:parent-style-name="預設段落字型" style:family="text">
      <style:text-properties style:font-name="微軟正黑體" style:font-name-asian="微軟正黑體" style:font-name-complex="新細明體" fo:color="#000000" style:letter-kerning="false" style:font-size-complex="12pt"/>
    </style:style>
    <style:style style:name="T2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09" style:parent-style-name="預設段落字型" style:family="text">
      <style:text-properties style:font-name="微軟正黑體" style:font-name-asian="微軟正黑體" style:font-name-complex="新細明體" fo:color="#000000" style:letter-kerning="false" style:font-size-complex="12pt"/>
    </style:style>
    <style:style style:name="T210" style:parent-style-name="預設段落字型" style:family="text">
      <style:text-properties style:font-name="微軟正黑體" style:font-name-asian="微軟正黑體" style:font-name-complex="新細明體" fo:color="#000000" style:letter-kerning="false" style:font-size-complex="12pt"/>
    </style:style>
    <style:style style:name="T21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2"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13" style:parent-style-name="預設段落字型" style:family="text">
      <style:text-properties style:font-name="微軟正黑體" style:font-name-asian="微軟正黑體" style:font-name-complex="新細明體" fo:color="#000000" style:letter-kerning="false" style:font-size-complex="12pt"/>
    </style:style>
    <style:style style:name="T21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16" style:parent-style-name="預設段落字型" style:family="text">
      <style:text-properties style:font-name="微軟正黑體" style:font-name-asian="微軟正黑體" style:font-name-complex="新細明體" fo:color="#000000" style:letter-kerning="false" style:font-size-complex="12pt"/>
    </style:style>
    <style:style style:name="T21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19" style:parent-style-name="預設段落字型" style:family="text">
      <style:text-properties style:font-name="微軟正黑體" style:font-name-asian="微軟正黑體" style:font-name-complex="新細明體" fo:color="#000000" style:letter-kerning="false" style:font-size-complex="12pt"/>
    </style:style>
    <style:style style:name="T22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22" style:parent-style-name="預設段落字型" style:family="text">
      <style:text-properties style:font-name="微軟正黑體" style:font-name-asian="微軟正黑體" style:font-name-complex="新細明體" fo:color="#000000" style:letter-kerning="false" style:font-size-complex="12pt"/>
    </style:style>
    <style:style style:name="T22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25" style:parent-style-name="預設段落字型" style:family="text">
      <style:text-properties style:font-name="微軟正黑體" style:font-name-asian="微軟正黑體" style:font-name-complex="新細明體" fo:color="#000000" style:letter-kerning="false" style:font-size-complex="12pt"/>
    </style:style>
    <style:style style:name="T226" style:parent-style-name="預設段落字型" style:family="text">
      <style:text-properties style:font-name="微軟正黑體" style:font-name-asian="微軟正黑體" style:font-name-complex="新細明體" fo:color="#000000" style:letter-kerning="false" style:font-size-complex="12pt"/>
    </style:style>
    <style:style style:name="T2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29" style:parent-style-name="預設段落字型" style:family="text">
      <style:text-properties style:font-name="微軟正黑體" style:font-name-asian="微軟正黑體" style:font-name-complex="新細明體" fo:color="#000000" style:letter-kerning="false" style:font-size-complex="12pt"/>
    </style:style>
    <style:style style:name="T2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32" style:parent-style-name="預設段落字型" style:family="text">
      <style:text-properties style:font-name="微軟正黑體" style:font-name-asian="微軟正黑體" style:font-name-complex="新細明體" fo:color="#000000" style:letter-kerning="false" style:font-size-complex="12pt"/>
    </style:style>
    <style:style style:name="T23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35" style:parent-style-name="預設段落字型" style:family="text">
      <style:text-properties style:font-name="微軟正黑體" style:font-name-asian="微軟正黑體" style:font-name-complex="新細明體" fo:color="#000000" style:letter-kerning="false" style:font-size-complex="12pt"/>
    </style:style>
    <style:style style:name="T23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38" style:parent-style-name="預設段落字型" style:family="text">
      <style:text-properties style:font-name="微軟正黑體" style:font-name-asian="微軟正黑體" style:font-name-complex="新細明體" fo:color="#000000" style:letter-kerning="false" style:font-size-complex="12pt"/>
    </style:style>
    <style:style style:name="T2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41" style:parent-style-name="預設段落字型" style:family="text">
      <style:text-properties style:font-name="微軟正黑體" style:font-name-asian="微軟正黑體" style:font-name-complex="新細明體" fo:color="#000000" style:letter-kerning="false" style:font-size-complex="12pt"/>
    </style:style>
    <style:style style:name="T24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44" style:parent-style-name="預設段落字型" style:family="text">
      <style:text-properties style:font-name="微軟正黑體" style:font-name-asian="微軟正黑體" style:font-name-complex="新細明體" fo:color="#000000" style:letter-kerning="false" style:font-size-complex="12pt"/>
    </style:style>
    <style:style style:name="T2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47" style:parent-style-name="預設段落字型" style:family="text">
      <style:text-properties style:font-name="微軟正黑體" style:font-name-asian="微軟正黑體" style:font-name-complex="新細明體" fo:color="#000000" style:letter-kerning="false" style:font-size-complex="12pt"/>
    </style:style>
    <style:style style:name="T24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50" style:parent-style-name="預設段落字型" style:family="text">
      <style:text-properties style:font-name="微軟正黑體" style:font-name-asian="微軟正黑體" style:font-name-complex="新細明體" fo:color="#000000" style:letter-kerning="false" style:font-size-complex="12pt"/>
    </style:style>
    <style:style style:name="T2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252" style:parent-style-name="內文" style:family="paragraph">
      <style:paragraph-properties fo:widows="2" fo:orphans="2" fo:line-height="0.2777in"/>
      <style:text-properties style:font-name="微軟正黑體" style:font-name-asian="微軟正黑體" style:font-name-complex="新細明體" fo:color="#000000" style:letter-kerning="false" style:font-size-complex="12pt"/>
    </style:style>
    <style:style style:name="P253" style:parent-style-name="內文" style:family="paragraph">
      <style:paragraph-properties fo:widows="2" fo:orphans="2" fo:line-height="0.2777in"/>
    </style:style>
    <style:style style:name="T25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5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56" style:parent-style-name="預設段落字型" style:family="text">
      <style:text-properties style:font-name="微軟正黑體" style:font-name-asian="微軟正黑體" style:font-name-complex="新細明體" fo:color="#000000" style:letter-kerning="false" style:font-size-complex="12pt"/>
    </style:style>
    <style:style style:name="T25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58" style:parent-style-name="預設段落字型" style:family="text">
      <style:text-properties style:font-name="微軟正黑體" style:font-name-asian="微軟正黑體" style:font-name-complex="新細明體" fo:color="#000000" style:letter-kerning="false" style:font-size-complex="12pt"/>
    </style:style>
    <style:style style:name="T25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P260" style:parent-style-name="內文" style:family="paragraph">
      <style:paragraph-properties fo:widows="2" fo:orphans="2" fo:line-height="0.2777in"/>
      <style:text-properties style:font-name="微軟正黑體" style:font-name-asian="微軟正黑體" style:font-name-complex="新細明體" fo:color="#000000" style:letter-kerning="false" style:font-size-complex="12pt"/>
    </style:style>
    <style:style style:name="P261" style:parent-style-name="內文" style:family="paragraph">
      <style:paragraph-properties fo:widows="2" fo:orphans="2" fo:line-height="0.2777in"/>
    </style:style>
    <style:style style:name="T26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63" style:parent-style-name="預設段落字型" style:family="text">
      <style:text-properties style:font-name="微軟正黑體" style:font-name-asian="微軟正黑體" style:font-name-complex="新細明體" fo:color="#000000" style:letter-kerning="false" style:font-size-complex="12pt"/>
    </style:style>
    <style:style style:name="T264" style:parent-style-name="預設段落字型" style:family="text">
      <style:text-properties style:font-name="微軟正黑體" style:font-name-asian="微軟正黑體" style:font-name-complex="新細明體" fo:color="#000000" style:letter-kerning="false" style:font-size-complex="12pt"/>
    </style:style>
    <style:style style:name="T26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6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67" style:parent-style-name="預設段落字型" style:family="text">
      <style:text-properties style:font-name="微軟正黑體" style:font-name-asian="微軟正黑體" style:font-name-complex="新細明體" fo:color="#000000" style:letter-kerning="false" style:font-size-complex="12pt"/>
    </style:style>
    <style:style style:name="T26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69" style:parent-style-name="預設段落字型" style:family="text">
      <style:text-properties style:font-name="微軟正黑體" style:font-name-asian="微軟正黑體" style:font-name-complex="新細明體" fo:color="#000000" style:letter-kerning="false" style:font-size-complex="12pt"/>
    </style:style>
    <style:style style:name="T27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7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72" style:parent-style-name="預設段落字型" style:family="text">
      <style:text-properties style:font-name="微軟正黑體" style:font-name-asian="微軟正黑體" style:font-name-complex="新細明體" fo:color="#000000" style:letter-kerning="false" style:font-size-complex="12pt"/>
    </style:style>
    <style:style style:name="T27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274" style:parent-style-name="內文" style:family="paragraph">
      <style:paragraph-properties fo:widows="2" fo:orphans="2" fo:line-height="0.2777in"/>
      <style:text-properties style:font-name="微軟正黑體" style:font-name-asian="微軟正黑體" style:font-name-complex="新細明體" fo:color="#000000" style:letter-kerning="false" style:font-size-complex="12pt"/>
    </style:style>
    <style:style style:name="P275" style:parent-style-name="內文" style:family="paragraph">
      <style:paragraph-properties fo:widows="2" fo:orphans="2" fo:line-height="0.2777in"/>
    </style:style>
    <style:style style:name="T27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77" style:parent-style-name="預設段落字型" style:family="text">
      <style:text-properties style:font-name="微軟正黑體" style:font-name-asian="微軟正黑體" style:font-name-complex="新細明體" fo:color="#000000" style:letter-kerning="false" style:font-size-complex="12pt"/>
    </style:style>
    <style:style style:name="T278" style:parent-style-name="預設段落字型" style:family="text">
      <style:text-properties style:font-name="新細明體" style:font-name-complex="新細明體" style:letter-kerning="false" style:font-size-complex="12pt"/>
    </style:style>
    <style:style style:name="T279" style:parent-style-name="預設段落字型" style:family="text">
      <style:text-properties style:font-name="微軟正黑體" style:font-name-asian="微軟正黑體" style:font-name-complex="新細明體" fo:color="#000000" style:letter-kerning="false" style:font-size-complex="12pt"/>
    </style:style>
    <style:style style:name="T280" style:parent-style-name="預設段落字型" style:family="text">
      <style:text-properties style:font-name="新細明體" style:font-name-complex="新細明體" style:letter-kerning="false" style:font-size-complex="12pt"/>
    </style:style>
    <style:style style:name="T281" style:parent-style-name="預設段落字型" style:family="text">
      <style:text-properties style:font-name="微軟正黑體" style:font-name-asian="微軟正黑體" style:font-name-complex="新細明體" fo:color="#000000" style:letter-kerning="false" style:font-size-complex="12pt"/>
    </style:style>
    <style:style style:name="T282" style:parent-style-name="預設段落字型" style:family="text">
      <style:text-properties style:font-name="新細明體" style:font-name-complex="新細明體" style:letter-kerning="false" style:font-size-complex="12pt"/>
    </style:style>
    <style:style style:name="T283" style:parent-style-name="預設段落字型" style:family="text">
      <style:text-properties style:font-name="微軟正黑體" style:font-name-asian="微軟正黑體" style:font-name-complex="新細明體" fo:color="#000000" style:letter-kerning="false" style:font-size-complex="12pt"/>
    </style:style>
    <style:style style:name="T284" style:parent-style-name="預設段落字型" style:family="text">
      <style:text-properties style:font-name="新細明體" style:font-name-complex="新細明體" style:letter-kerning="false" style:font-size-complex="12pt"/>
    </style:style>
    <style:style style:name="T285" style:parent-style-name="預設段落字型" style:family="text">
      <style:text-properties style:font-name="微軟正黑體" style:font-name-asian="微軟正黑體" style:font-name-complex="新細明體" fo:color="#000000" style:letter-kerning="false" style:font-size-complex="12pt"/>
    </style:style>
    <style:style style:name="T286" style:parent-style-name="預設段落字型" style:family="text">
      <style:text-properties style:font-name="新細明體" style:font-name-complex="新細明體" style:letter-kerning="false" style:font-size-complex="12pt"/>
    </style:style>
    <style:style style:name="T287" style:parent-style-name="預設段落字型" style:family="text">
      <style:text-properties style:font-name="微軟正黑體" style:font-name-asian="微軟正黑體" style:font-name-complex="新細明體" fo:color="#000000" style:letter-kerning="false" style:font-size-complex="12pt"/>
    </style:style>
    <style:style style:name="T28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89" style:parent-style-name="預設段落字型" style:family="text">
      <style:text-properties style:font-name="微軟正黑體" style:font-name-asian="微軟正黑體" style:font-name-complex="新細明體" fo:color="#000000" style:letter-kerning="false" style:font-size-complex="12pt"/>
    </style:style>
    <style:style style:name="T290" style:parent-style-name="預設段落字型" style:family="text">
      <style:text-properties style:font-name="微軟正黑體" style:font-name-asian="微軟正黑體" style:font-name-complex="新細明體" fo:color="#000000" style:letter-kerning="false" style:font-size-complex="12pt"/>
    </style:style>
    <style:style style:name="P291" style:parent-style-name="內文" style:family="paragraph">
      <style:paragraph-properties fo:widows="2" fo:orphans="2" fo:line-height="0.2777in"/>
    </style:style>
    <style:style style:name="T292" style:parent-style-name="預設段落字型" style:family="text">
      <style:text-properties style:font-name="微軟正黑體" style:font-name-asian="微軟正黑體" style:font-name-complex="新細明體" fo:color="#000000" style:letter-kerning="false" style:font-size-complex="12pt"/>
    </style:style>
    <style:style style:name="T293" style:parent-style-name="預設段落字型" style:family="text">
      <style:text-properties style:font-name="微軟正黑體" style:font-name-asian="微軟正黑體" style:font-name-complex="新細明體" fo:color="#FF0004" style:letter-kerning="false" fo:font-size="18pt" style:font-size-asian="18pt" style:font-size-complex="18pt"/>
    </style:style>
    <style:style style:name="T294" style:parent-style-name="預設段落字型" style:family="text">
      <style:text-properties style:font-name="微軟正黑體" style:font-name-asian="微軟正黑體" style:font-name-complex="新細明體" fo:color="#000000" style:letter-kerning="false" style:font-size-complex="12pt"/>
    </style:style>
    <style:style style:name="P295" style:parent-style-name="內文" style:family="paragraph">
      <style:paragraph-properties fo:line-height="0.2777in"/>
    </style:style>
  </office:automatic-styles>
  <office:body>
    <office:text text:use-soft-page-breaks="true">
      <text:p text:style-name="P1">列印時間：111/06/29 11:49</text:p>
      <text:p text:style-name="P4"/>
      <text:p text:style-name="P5">公開招標公告</text:p>
      <text:p text:style-name="P6"><text:span text:style-name="T7"> </text:span><text:span text:style-name="T8">公告日：111/06/30</text:span></text:p>
      <text:p text:style-name="P9"><text:span text:style-name="T10">[機關代碼]</text:span><text:span text:style-name="T11">A.27.4</text:span><text:span text:style-name="T12"><text:line-break/></text:span><text:span text:style-name="T13">[機關名稱]</text:span><text:span text:style-name="T14">科技部新竹科學園區管理局</text:span><text:span text:style-name="T15"><text:line-break/></text:span><text:span text:style-name="T16">[單位名稱]</text:span><text:span text:style-name="T17">科技部新竹科學園區管理局</text:span><text:span text:style-name="T18"><text:line-break/></text:span><text:span text:style-name="T19">[機關地址]</text:span><text:span text:style-name="T20"> 300新竹市東區</text:span><text:span text:style-name="T21">新安路2號</text:span><text:span text:style-name="T22"><text:line-break/></text:span><text:span text:style-name="T23">[聯絡人]</text:span><text:span text:style-name="T24"> </text:span><text:span text:style-name="T25">高瑛穗</text:span><text:span text:style-name="T26"><text:line-break/></text:span><text:span text:style-name="T27">[聯絡電話]</text:span><text:span text:style-name="T28"> (03)5773311#2545</text:span><text:span text:style-name="T29"><text:line-break/></text:span><text:span text:style-name="T30">[傳真號碼]</text:span><text:span text:style-name="T31"> (03)5790081</text:span><text:span text:style-name="T32"><text:line-break/></text:span><text:span text:style-name="T33">[電子郵件信箱]</text:span><text:span text:style-name="T34">kdmshsj@sipa.gov.tw</text:span><text:span text:style-name="T35"><text:line-break/></text:span><text:span text:style-name="T36">[標案案號]</text:span><text:span text:style-name="T37">SBIP-111-012</text:span><text:span text:style-name="T38"><text:line-break/></text:span><text:span text:style-name="T39">[標案名稱]</text:span><text:span text:style-name="T40">東區網球場地坪改善工程</text:span><text:span text:style-name="T41"><text:line-break/></text:span><text:span text:style-name="T42">[標的分類]</text:span><text:span text:style-name="T43"> 工程類 5137  - 運動及娛樂工程</text:span><text:span text:style-name="T44"><text:line-break/></text:span><text:span text:style-name="T45">[工程計畫編號]</text:span><text:span text:style-name="T46"><text:line-break/></text:span><text:span text:style-name="T47">[本採購案是否屬於建築工程]</text:span><text:span text:style-name="T48">否，本案非屬建築工程</text:span><text:span text:style-name="T49"><text:line-break/></text:span><text:span text:style-name="T50">[本案是否包括「瀝青混凝土鋪面」、「控制性低強度回填材料(CLSM)」、「級配粒料基層」、「級配粒料底層」或「低密度再生透水混凝土」等可使用再生粒料之工作項目]</text:span><text:span text:style-name="T51"> 否</text:span><text:span text:style-name="T52"><text:line-break/></text:span><text:span text:style-name="T53">[財物採購性質]</text:span><text:span text:style-name="T54"> 非屬財物之工程或勞務</text:span><text:span text:style-name="T55"><text:line-break/></text:span><text:span text:style-name="T56">[採購金額]</text:span><text:span text:style-name="T57"> </text:span><text:span text:style-name="T58">9,754,516元</text:span><text:span text:style-name="T59"><text:line-break/></text:span><text:span text:style-name="T60">[採購金額級距]</text:span><text:span text:style-name="T61"> 公告金額以上未達查核金額</text:span><text:span text:style-name="T62"><text:line-break/></text:span><text:span text:style-name="T63">[辦理方式]</text:span><text:span text:style-name="T64"> 自辦</text:span><text:span text:style-name="T65"><text:line-break/></text:span><text:span text:style-name="T66">[依據法條]</text:span><text:span text:style-name="T67">採購法第18條、第19條</text:span></text:p>
      <text:p text:style-name="P68"><text:span text:style-name="T69">[是否適用條約或協定之採購]</text:span><text:span text:style-name="T70"><text:line-break/></text:span><text:span text:style-name="T71">[是否適用WTO政府採購協定(GPA)]</text:span><text:span text:style-name="T72">否</text:span><text:span text:style-name="T73"><text:line-break/></text:span><text:span text:style-name="T74">[是否適用臺紐經濟合作協定(ANZTEC)]</text:span><text:span text:style-name="T75">否</text:span><text:span text:style-name="T76"><text:line-break/></text:span><text:span text:style-name="T77">[是否適用臺星經濟夥伴協定(ASTEP)]</text:span><text:span text:style-name="T78">否</text:span></text:p>
      <text:p text:style-name="P79"><text:span text:style-name="T80">[本採購是否屬「具敏感性或國安(含資安)疑慮之業務範疇」採購]</text:span><text:span text:style-name="T81"> 否</text:span><text:span text:style-name="T82"><text:line-break/></text:span><text:span text:style-name="T83">[本採購是否屬「涉及國家安全」採購]</text:span><text:span text:style-name="T84"> 否</text:span><text:span text:style-name="T85"><text:line-break/></text:span><text:span text:style-name="T86">[預算金額]</text:span><text:span text:style-name="T87"> </text:span><text:span text:style-name="T88">9,754,516元</text:span><text:span text:style-name="T89"><text:line-break/></text:span><text:soft-page-break/><text:span text:style-name="T90">[預算金額是否公開]</text:span><text:span text:style-name="T91"> 是</text:span><text:span text:style-name="T92"><text:line-break/></text:span><text:span text:style-name="T93">[後續擴充]</text:span><text:span text:style-name="T94"> 否</text:span><text:span text:style-name="T95"><text:line-break/></text:span><text:span text:style-name="T96">[是否受機關補助]</text:span><text:span text:style-name="T97"> 否</text:span><text:span text:style-name="T98"><text:line-break/></text:span><text:span text:style-name="T99">[本案是否曾以不同案號辦理招標公告且已傳輸其無法決標公告，目前仍未決標]</text:span><text:span text:style-name="T100"> 否</text:span><text:span text:style-name="T101"><text:line-break/></text:span><text:span text:style-name="T102">[本工程案是否已委託廠商提供技術服務（例如規劃、設計、監造等）] </text:span><text:span text:style-name="T103">是</text:span><text:span text:style-name="T104"><text:line-break/></text:span><text:span text:style-name="T105">[項次]</text:span><text:span text:style-name="T106">1</text:span><text:span text:style-name="T107"><text:line-break/></text:span><text:span text:style-name="T108">[委託廠商提供技術服務之決標資料]</text:span><text:span text:style-name="T109"><text:line-break/></text:span><text:span text:style-name="T110">決標公告案號: SBIP-AD-110-016</text:span><text:span text:style-name="T111"><text:line-break/></text:span><text:span text:style-name="T112">[技術服務範疇]</text:span></text:p>
      <text:p text:style-name="P113">設計</text:p>
      <text:p text:style-name="P114">監造</text:p>
      <text:p text:style-name="P115"><text:span text:style-name="T116">[招標方式]</text:span><text:span text:style-name="T117"> 公開招標</text:span><text:span text:style-name="T118"><text:line-break/></text:span><text:span text:style-name="T119">[決標方式]</text:span><text:span text:style-name="T120"> </text:span><text:span text:style-name="T121">最低標</text:span><text:span text:style-name="T122"><text:line-break/></text:span><text:span text:style-name="T123">[是否依政府採購法施行細則第64條之2辦理]</text:span><text:span text:style-name="T124">否</text:span><text:span text:style-name="T125"><text:line-break/></text:span><text:span text:style-name="T126">[新增公告傳輸次數]</text:span><text:span text:style-name="T127">01</text:span><text:span text:style-name="T128"><text:line-break/></text:span><text:span text:style-name="T129">[招標狀態]</text:span><text:span text:style-name="T130"> 第一次公開招標</text:span><text:span text:style-name="T131"><text:line-break/></text:span><text:span text:style-name="T132">[機關自定公告日]</text:span><text:span text:style-name="T133">111/06/30</text:span><text:span text:style-name="T134"><text:line-break/></text:span><text:span text:style-name="T135">[是否複數決標]</text:span><text:span text:style-name="T136"> 否</text:span><text:span text:style-name="T137"><text:line-break/></text:span><text:span text:style-name="T138">[是否訂有底價]</text:span><text:span text:style-name="T139"> 是</text:span><text:span text:style-name="T140"><text:line-break/></text:span><text:span text:style-name="T141">[是否屬特殊採購]</text:span><text:span text:style-name="T142"> 否</text:span><text:span text:style-name="T143"><text:line-break/></text:span><text:span text:style-name="T144">[是否已辦理公開閱覽]</text:span><text:span text:style-name="T145"> 否</text:span><text:span text:style-name="T146"><text:line-break/></text:span><text:span text:style-name="T147">[是否屬統包]</text:span><text:span text:style-name="T148"> 否</text:span><text:span text:style-name="T149"><text:line-break/></text:span><text:span text:style-name="T150">[是否已依照「公共工程開工要件注意事項」辦理]</text:span><text:span text:style-name="T151"> 是</text:span><text:span text:style-name="T152"><text:line-break/></text:span><text:span text:style-name="T153">[機關應辦事項檢核表檢核結果]</text:span><text:span text:style-name="T154">機關應辦事項檢核表全部項目檢核結果為「無需辦理」或「已完成」</text:span><text:span text:style-name="T155"><text:line-break/></text:span><text:span text:style-name="T156">[是否屬共同供應契約採購]</text:span><text:span text:style-name="T157"> 否</text:span><text:span text:style-name="T158"><text:line-break/></text:span><text:span text:style-name="T159">[是否屬二以上機關之聯合採購(不適用共同供應契約規定)]</text:span><text:span text:style-name="T160"> 否</text:span><text:span text:style-name="T161"><text:line-break/></text:span><text:span text:style-name="T162">[是否應依公共工程專業技師簽證規則實施技師簽證]</text:span><text:span text:style-name="T163"> 否</text:span><text:span text:style-name="T164"><text:line-break/></text:span><text:span text:style-name="T165">[是否採行協商措施]</text:span><text:span text:style-name="T166"> 否</text:span><text:span text:style-name="T167"><text:line-break/></text:span><text:span text:style-name="T168">[是否適用採購法第104條或105條或招標期限標準第10條或第4條之1]</text:span><text:span text:style-name="T169"> 否</text:span><text:span text:style-name="T170"><text:line-break/></text:span><text:span text:style-name="T171">[是否依據採購法第106條第1項第1款辦理]</text:span><text:span text:style-name="T172"> 否</text:span><text:span text:style-name="T173"><text:line-break/></text:span><text:span text:style-name="T174">[是否提供電子領標]</text:span><text:span text:style-name="T175"> 是</text:span><text:span text:style-name="T176"><text:line-break/></text:span><text:span text:style-name="T177">[機關文件費(機關實收)]</text:span><text:span text:style-name="T178"> </text:span><text:span text:style-name="T179">0元</text:span><text:span text:style-name="T180"><text:line-break/></text:span><text:span text:style-name="T181">[系統使用費]</text:span><text:span text:style-name="T182"> </text:span><text:span text:style-name="T183">20元</text:span><text:span text:style-name="T184"><text:line-break/></text:span><text:soft-page-break/><text:span text:style-name="T185">[文件代收費]</text:span><text:span text:style-name="T186"> </text:span><text:span text:style-name="T187">0元</text:span><text:span text:style-name="T188"><text:line-break/></text:span><text:span text:style-name="T189">[總計]</text:span><text:span text:style-name="T190"> </text:span><text:span text:style-name="T191">20元</text:span><text:span text:style-name="T192"><text:line-break/></text:span><text:span text:style-name="T193">[是否提供現場領標]</text:span><text:span text:style-name="T194"> 否</text:span><text:span text:style-name="T195"><text:line-break/></text:span><text:span text:style-name="T196">[是否提供電子投標]</text:span><text:span text:style-name="T197"> 否</text:span><text:span text:style-name="T198"><text:line-break/></text:span><text:span text:style-name="T199">[截止投標]</text:span><text:span text:style-name="T200"> </text:span><text:span text:style-name="T201">111/07/13 17:00</text:span><text:span text:style-name="T202"><text:line-break/></text:span><text:span text:style-name="T203">[開標時間]</text:span><text:span text:style-name="T204"> </text:span><text:span text:style-name="T205">111/07/14 10:00</text:span><text:span text:style-name="T206"><text:line-break/></text:span><text:span text:style-name="T207">[開標地點]</text:span><text:span text:style-name="T208"> </text:span><text:span text:style-name="T209">300新竹市東區新安路2號[本局地下室會議室]</text:span><text:span text:style-name="T210"><text:line-break/></text:span><text:span text:style-name="T211">[是否須繳納押標金]</text:span><text:span text:style-name="T212"> 是，尚未提供廠商線上繳納押標金</text:span><text:span text:style-name="T213"><text:line-break/></text:span><text:span text:style-name="T214">[理由]</text:span><text:span text:style-name="T215">尚未提供廠商線上繳納押標金</text:span><text:span text:style-name="T216"><text:line-break/></text:span><text:span text:style-name="T217">[押標金額度]</text:span><text:span text:style-name="T218">詳附加說明[押標金]</text:span><text:span text:style-name="T219"><text:line-break/></text:span><text:span text:style-name="T220">[投標文字]</text:span><text:span text:style-name="T221"> 正體中文</text:span><text:span text:style-name="T222"><text:line-break/></text:span><text:span text:style-name="T223">[收受投標文件地點]</text:span><text:span text:style-name="T224"> </text:span><text:span text:style-name="T225">300新竹市東區新安路2號[本局一樓收發室]</text:span><text:span text:style-name="T226"><text:line-break/></text:span><text:span text:style-name="T227">[是否依據採購法第99條]</text:span><text:span text:style-name="T228"> 否</text:span><text:span text:style-name="T229"><text:line-break/></text:span><text:span text:style-name="T230">[履約地點]</text:span><text:span text:style-name="T231">新竹市(非原住民地區)</text:span><text:span text:style-name="T232"><text:line-break/></text:span><text:span text:style-name="T233">[履約期限]</text:span><text:span text:style-name="T234">詳附加說明[工期]</text:span><text:span text:style-name="T235"><text:line-break/></text:span><text:span text:style-name="T236">[是否刊登公報]</text:span><text:span text:style-name="T237"> 是</text:span><text:span text:style-name="T238"><text:line-break/></text:span><text:span text:style-name="T239">[是否依據採購法第11條之1，成立採購工作及審查小組]</text:span><text:span text:style-name="T240"> 否</text:span><text:span text:style-name="T241"><text:line-break/></text:span><text:span text:style-name="T242">[本案採購契約是否採用主管機關訂定之範本]</text:span><text:span text:style-name="T243"> 是</text:span><text:span text:style-name="T244"><text:line-break/></text:span><text:span text:style-name="T245">[本案採購契約是否採用主管機關訂定之最新版範本]</text:span><text:span text:style-name="T246"> 是</text:span><text:span text:style-name="T247"><text:line-break/></text:span><text:span text:style-name="T248">[是否屬災區重建工程]</text:span><text:span text:style-name="T249"> 否</text:span><text:span text:style-name="T250"><text:line-break/></text:span><text:span text:style-name="T251">[廠商資格摘要]</text:span></text:p>
      <text:p text:style-name="P252">其他<text:line-break/>廠商資格訂為丙等（含）以上綜合營造業或土木包工業或運動場地用設備工程業，並具備下列資格證明文件者：1.公司登記或商業登記證明文件2.承攬工程手冊（綜合營造業、土木包工業應檢附；依營造業法第44條規定：依政府採購法辦理之營繕工程，不得交由評鑑為第三級之綜合營造業或專業營造業者承攬。經評鑑為第三級者為無效標，不得承攬。) 3.營造業登記證(綜合營造業)或土木包工業登記證(土木包工業)4.當年度公會會員證5.廠商納稅證明6.廠商信用證明。</text:p>
      <text:p text:style-name="P253"><text:span text:style-name="T254">[是否訂有與履約能力有關之基本資格]</text:span><text:span text:style-name="T255">是</text:span><text:span text:style-name="T256"><text:line-break/></text:span><text:span text:style-name="T257">資格項目：廠商信用之證明</text:span><text:span text:style-name="T258"><text:line-break/></text:span><text:span text:style-name="T259">附加說明：</text:span></text:p>
      <text:p text:style-name="P260">如票據交換機構或受理查詢之金融機構於截止投標日之前半年內所出具之非拒絕往來戶及最近三年內無退票紀錄證明、會計師簽證之財務報表或金融機構或徵信機構出具之信用證明等</text:p>
      <text:soft-page-break/>
      <text:p text:style-name="P261"><text:span text:style-name="T262">[附加說明]</text:span><text:span text:style-name="T263"><text:line-break/>[領標方式及時間]（一）領標時間：111年6月30日起至111年7月13日止。（二）領標方式：1.自公告之日起至截止投標期限前至政府採購領投標系統網站http://web.pcc.gov.tw下載招標文件，惟不得任意複製、抄襲、轉載及篡改。2.電子領標之廠商投標時請檢附領標電子憑據書面明細以供查驗。 [圖說費]1.電子領標文件費：新台幣零元整。餘依政府採購領投標系統領標作業規定辦理領標費用繳交事宜。2.以上費用無論得標與否概不退還。 [押標金]1.新台幣肆拾捌萬元整。2.優良廠商：貳拾肆萬元整。（請檢附主管機關已登錄之證明文件） 3.押標金受款人：科技部新竹科學園區管理局。 [開標時間及地點]111年7月14日（星期四）上午10時00分於本局地下室會議室。 [截標時間]111年7月13日（星期三）下午5時00分整。 [工期]限決標日次日起15個日曆天內開工，並於開工日起70個日曆天內完工。 [本案聯絡人]工程請洽高瑛穗，招標文件請洽曾佩芷電話(03)5773311*2545(03)5773311*2522 [備註]科技部新竹科學園區管理局政風室，檢舉電話：03-5778060。</text:span><text:span text:style-name="T264"><text:line-break/></text:span><text:span text:style-name="T265">[是否刊登英文公告]</text:span><text:span text:style-name="T266"> 否</text:span><text:span text:style-name="T267"><text:line-break/></text:span><text:span text:style-name="T268">[疑義、異議、申訴及檢舉受理單位]</text:span><text:span text:style-name="T269"><text:line-break/></text:span><text:span text:style-name="T270">[疑義、異議受理單位]</text:span><text:span text:style-name="T271">科技部新竹科學園區管理局</text:span><text:span text:style-name="T272"><text:line-break/></text:span><text:span text:style-name="T273">[申訴受理單位]</text:span></text:p>
      <text:p text:style-name="P274">行政院公共工程委員會採購申訴審議委員會-(地址：110臺北市信義區松仁路3號9樓、電話：02-87897530、傳真：02-87897514)</text:p>
      <text:p text:style-name="P275"><text:span text:style-name="T276">[檢舉受理單位]</text:span><text:span text:style-name="T277"><text:line-break/></text:span><text:span text:style-name="T278">法務部調查局-(地址：231新北市新店區中華路74號;新店郵政60000號信箱、電話：02-29177777、傳真：02-29188888)</text:span><text:span text:style-name="T279"><text:line-break/></text:span><text:span text:style-name="T280">法務部廉政署-(地址：100臺北市中正區博愛路166號;10099國史館郵局第153號信箱、傳真：02-23811234)</text:span><text:span text:style-name="T281"><text:line-break/></text:span><text:span text:style-name="T282">中央採購稽核小組-(地址：110臺北市信義區松仁路3號9樓、電話：02-87897548、傳真：02-87897554)</text:span><text:span text:style-name="T283"><text:line-break/></text:span><text:span text:style-name="T284">部會署-科技部採購稽核小組-(地址：106臺北市大安區和平東路2段106號17樓、電話：02-27377601、傳真：02-27377249)</text:span><text:span text:style-name="T285"><text:line-break/></text:span><text:span text:style-name="T286">新竹市調查站-(地址：30001新竹市東區經國路三段126號;新竹郵政60000號信箱、電話：03-5388888)</text:span><text:span text:style-name="T287"><text:line-break/></text:span><text:span text:style-name="T288">[招標公告傳輸時間]</text:span><text:span text:style-name="T289"> 111/06/29 11:49</text:span><text:span text:style-name="T290"><text:line-break/></text:span></text:p>
      <text:p text:style-name="P291"><text:span text:style-name="T292">註： </text:span><text:span text:style-name="T293">◎</text:span><text:span text:style-name="T294">以上招標公告內容如與招標文件不一致者，請依政府採購法第41條向招標機關反映。</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佩芷</meta:initial-creator>
    <dc:creator>曾佩芷</dc:creator>
    <meta:creation-date>2022-06-29T03:52:00Z</meta:creation-date>
    <dc:date>2022-06-29T03:52:00Z</dc:date>
    <meta:template xlink:href="Normal" xlink:type="simple"/>
    <meta:editing-cycles>2</meta:editing-cycles>
    <meta:editing-duration>PT0S</meta:editing-duration>
    <meta:document-statistic meta:page-count="5" meta:paragraph-count="5" meta:word-count="447" meta:character-count="2992" meta:row-count="21" meta:non-whitespace-character-count="2550"/>
  </office:meta>
</office:document-meta>
</file>